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Kamerlingh Onnesstraat 20, tijdelijk plaatsen plantenbak, ingekomen 05 april 2023, ODIJ-Z-23-1221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576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Kamerlingh Onnesstraat 20, tijdelijk plaatsen plantenbak, ingekomen 05 april 2023, ODIJ-Z-23-122141</meta:user-defined>
    <meta:user-defined meta:name="DCTERMS.W3CDTF/DCTERMS.available">2023-04-20</meta:user-defined>
    <meta:user-defined meta:name="DCTERMS.W3CDTF/OVERHEIDop.jaargang">2023</meta:user-defined>
    <meta:user-defined meta:name="OVERHEIDop.publicationIssue">165764</meta:user-defined>
    <meta:user-defined meta:name="OVERHEIDop.GmbID/DC.identifier">gmb-2023-165764</meta:user-defined>
    <meta:user-defined meta:name="OVERHEIDop.versieInformatie"/>
  </office:meta>
</office:document-meta>
</file>