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osseum 1, 1213 NL Hilversum, Arena 303, 1213 NW Hilversum, Colosseum 2, 1213 NL Hilversum (aanleggen glasvezelverbinding tussen twee panden van Nike); CLZ-00005067; 12-04-2023; Status: Aanvraag o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Colosseum 1, 1213 NL Hilversum, Arena 303, 1213 NW Hilversum, Colosseum 2, 1213 NL Hilversum (aanleggen glasvezelverbinding tussen twee panden van Nike); CLZ-00005067; 12-04-2023; Status: Aanvraag ontvangen, gemeente Hilversum</text:span>
          </text:p>
            <text:p text:style-name="common-al">
            
          </text:p>
            <text:p text:style-name="common-al">Datum indiening aanvraag: 12-04-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5762</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762</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762</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06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Colosseum 1, 1213 NL Hilversum, Arena 303, 1213 NW Hilversum, Colosseum 2, 1213 NL Hilversum (aanleggen glasvezelverbinding tussen twee panden van Nike); CLZ-00005067; 12-04-2023; Status: Aanvraag ont</meta:user-defined>
    <meta:user-defined meta:name="DCTERMS.W3CDTF/DCTERMS.available">2023-04-17</meta:user-defined>
    <meta:user-defined meta:name="DCTERMS.W3CDTF/OVERHEIDop.jaargang">2023</meta:user-defined>
    <meta:user-defined meta:name="OVERHEIDop.publicationIssue">165762</meta:user-defined>
    <meta:user-defined meta:name="OVERHEIDop.GmbID/DC.identifier">gmb-2023-165762</meta:user-defined>
    <meta:user-defined meta:name="OVERHEIDop.versieInformatie"/>
  </office:meta>
</office:document-meta>
</file>