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Subsidieregeling Kunst en Cultuur Amsterdam 750</text:p>
      <text:section text:name="regeling_id1-3-2" text:style-name="regeling">
        <text:section text:name="aanhef_id1-3-2-1" text:style-name="aanhef">
          <text:section text:name="preambule_id1-3-2-1-1" text:style-name="preambule">
            <text:p text:style-name="al">[Deze publicatie betreft een rectificatie vanwege een onjuiste hyperlink. De oorspronkelijke publicatie is op 22 december 2022 bekendgemaakt<text:span text:style-name="nadrukvet">, </text:span>beschikbaar via <text:a xlink:href="https://zoek.officielebekendmakingen.nl/gmb-2022-571637.html" xlink:type="simple"><text:span text:style-name="nadrukondlijn">Gemeenteblad 2022, 571637</text:span></text:a>.]</text:p>
            <text:p text:style-name="al"/>
            <text:p text:style-name="al">Het college van burgemeester en wethouders van Amsterdam, </text:p>
            <text:p text:style-name="al"/>
            <text:p text:style-name="al">gelet op artikel 3 lid 2 van de <text:a xlink:href="https://lokaleregelgeving.overheid.nl/CVDR419314/4" xlink:type="simple"><text:span text:style-name="nadrukondlijn">Algemene Subsidieverordening Amsterdam 2013</text:span></text:a>, </text:p>
            <text:p text:style-name="al"/>
            <text:p text:style-name="al">besluit de volgende regeling vast te stellen: </text:p>
            <text:p text:style-name="al"/>
            <text:p text:style-name="al">
            <text:span text:style-name="nadrukvet">
              <text:span text:style-name="nadrukcur">Subsidieregeling Kunst en Cultuur Amsterdam 750</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a.</text:number>
                  <text:p text:style-name="al">ASA: Algemene Subsidieverordening Amsterdam 2013;</text:p>
                </text:list-item>
                <text:list-item text:style-override="id1-3-2-2-1-2-3-2">
                  <text:number>b.</text:number>
                  <text:p text:style-name="al">College: het college van burgemeester en wethouders van de gemeente Amsterdam;</text:p>
                </text:list-item>
                <text:list-item text:style-override="id1-3-2-2-1-2-3-3">
                  <text:number>c.</text:number>
                  <text:p text:style-name="al">Culturele instelling: instelling van algemeen nut met rechtspersoonlijkheid die statutair is gevestigd in Amsterdam en op basis van statuten zijn kernactiviteiten richt op een of meer kunst- en cultuurdisciplines, en artistiek-inhoudelijke publieksactiviteiten organiseert;</text:p>
                </text:list-item>
                <text:list-item text:style-override="id1-3-2-2-1-2-3-4">
                  <text:number>d.</text:number>
                  <text:p text:style-name="al">Kunstproject: een culturele activiteit of een samenhangend geheel van culturele activiteiten in het kader van het vieringsjaar Amsterdam 750;</text:p>
                </text:list-item>
                <text:list-item text:style-override="id1-3-2-2-1-2-3-5">
                  <text:number>e.</text:number>
                  <text:p text:style-name="al">Onafhankelijke commissie: onafhankelijke commissie van adviseurs die het college over de subsidieaanvragen in het kader van deze regeling adviseert;</text:p>
                </text:list-item>
                <text:list-item text:style-override="id1-3-2-2-1-2-3-6">
                  <text:number>f.</text:number>
                  <text:p text:style-name="al">Penvoerder: de door het samenwerkingsverband gemachtigde rechtspersoon die namens het samenwerkingsverband de (project)aanvraag verlening indient en verantwoordelijk is voor de uitvoering van de activiteiten en de verantwoording van de subsidie;</text:p>
                </text:list-item>
                <text:list-item text:style-override="id1-3-2-2-1-2-3-7">
                  <text:number>g.</text:number>
                  <text:p text:style-name="al">Programmalijnen: de drie inhoudelijke programmalijnen zoals geformuleerd in het Programmaplan Amsterdam 750 dd. 27 oktober 2020 en gepubliceerd op <text:a xlink:href="https://amsterdam750.nl/plan-amsterdam-750/" xlink:type="simple"><text:span text:style-name="nadrukondlijn">www.amsterdam750.nl/plan</text:span></text:a>; </text:p>
                </text:list-item>
                <text:list-item text:style-override="id1-3-2-2-1-2-3-8">
                  <text:number>h.</text:number>
                  <text:p text:style-name="al">Samenwerkingsverband: een overeenkomst tussen een of meerdere rechtspersonen om een gezamenlijk kunstproject in het kader van deze regeling tot stand te brengen;</text:p>
                </text:list-item>
                <text:list-item text:style-override="id1-3-2-2-1-2-3-9">
                  <text:number>i.</text:number>
                  <text:p text:style-name="al">Vieringsjaar: de viering van het 750-jarig bestaan van de stad Amsterdam gedurende de periode van 27 oktober 2024 t/m 27 oktober 2025;</text:p>
                </text:list-item>
                <text:list-item text:style-override="id1-3-2-2-1-2-3-10">
                  <text:number>j.</text:number>
                  <text:p text:style-name="al">Vrijdenkersfestival: het jaarlijkse festival in het kader van de viering van het 750-jarige bestaan van Amsterdam waarbij gedebatteerd wordt over grondrechten en vrijheden en grenzen daarvan en de relevante ontwikkelingen daarin, zowel in Amsterdam, en Nederland als internationaal.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 </text:p>
              <text:p text:style-name="al">Deze subsidieregeling heeft als doel om een bijdrage te leveren aan het culturele programma voor de viering van Amsterdam 750 door het stimuleren van kunstprojecten die aansluiten bij de doelstellingen van het programma Amsterdam 750 en zich onderscheiden van het reguliere aanbod van de culturele instellingen. Vanuit de regeling wordt ook het Vrijdenkersfestival gesubsidieerd. </text:p>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eenmalige subsidies verlenen ten behoeve van kunstprojecten tijdens het vieringsjaar. </text:p>
                </text:list-item>
                <text:list-item text:style-override="id1-3-2-2-1-5-3">
                  <text:number>2.</text:number>
                  <text:p text:style-name="al">Het college kan een eenmalig subsidie verlenen ten behoeve van het organiseren van een Vrijdenkersfestival in het jaar 2023, in het jaar 2024 en in het jaar 2025. </text:p>
                </text:list-item>
              </text:list>
            </text:section>
            <text:p text:style-name="hoofdstuk_bottom"/>
          </text:section>
          <text:section text:name="hoofdstuk_id1-3-2-2-2" text:style-name="hoofdstuk">
            <text:p text:style-name="hoofdstuk_kop"><text:span text:style-name="label">Hoofdstuk</text:span> <text:span text:style-name="nr">2</text:span> Subsidieplafond </text:p>
            <text:section text:name="artikel_id1-3-2-2-2-2" text:style-name="artikel">
              <text:p text:style-name="artikel_kop_titel"><text:span text:style-name="artikel_kop_label">Artikel</text:span> <text:span text:style-name="artikel_kop_nr">5</text:span> Hoogte van de subsidie</text:p>
              <text:list text:style-name="id1-3-2-2-2-2-2">
                <text:list-item text:style-override="id1-3-2-2-2-2-2">
                  <text:number>1.</text:number>
                  <text:p text:style-name="al">Voor activiteiten zoals bedoeld in artikel 4 eerste lid geldt dat de subsidie minimaal € 100.000,- en maximaal € 500.000,- bedraagt.</text:p>
                </text:list-item>
                <text:list-item text:style-override="id1-3-2-2-2-2-3">
                  <text:number>2.</text:number>
                  <text:p text:style-name="al">Voor activiteiten zoals bedoeld in artikel 4 tweede lid geldt dat de subsidie maximaal € 50.000,- bedraagt.</text:p>
                </text:list-item>
              </text:list>
            </text:section>
            <text:section text:name="artikel_id1-3-2-2-2-3" text:style-name="artikel">
              <text:p text:style-name="artikel_kop_titel"><text:span text:style-name="artikel_kop_label">Artikel</text:span> <text:span text:style-name="artikel_kop_nr">6</text:span> Subsidieplafond </text:p>
              <text:list text:style-name="id1-3-2-2-2-3-2">
                <text:list-item text:style-override="id1-3-2-2-2-3-2">
                  <text:number>1.</text:number>
                  <text:p text:style-name="al">Het College stelt voor de activiteiten als genoemd in artikel 4 eerste lid het subsidieplafond vast op € 1.750.000,-</text:p>
                </text:list-item>
                <text:list-item text:style-override="id1-3-2-2-2-3-3">
                  <text:number>2.</text:number>
                  <text:p text:style-name="al">Het college stelt voor de activiteiten als genoemd in artikel 4 tweede lid het subsidieplafond voor 2023, 2024 en 2025 vast op telkens € 50.000,-, per jaar, tezamen in totaal €150.000,-. </text:p>
                </text:list-item>
              </text:list>
            </text:section>
            <text:section text:name="artikel_id1-3-2-2-2-4" text:style-name="artikel">
              <text:p text:style-name="artikel_kop_titel"><text:span text:style-name="artikel_kop_label">Artikel</text:span> <text:span text:style-name="artikel_kop_nr">7</text:span> Verdeelsleutel subsidieplafond kunstprojecten</text:p>
              <text:list text:style-name="id1-3-2-2-2-4-2">
                <text:list-item text:style-override="id1-3-2-2-2-4-2">
                  <text:number>1.</text:number>
                  <text:p text:style-name="al">De aanvragen voor de activiteiten zoals bedoeld in artikel 4 eerste lid worden beoordeeld door een onafhankelijke commissie.</text:p>
                </text:list-item>
                <text:list-item text:style-override="id1-3-2-2-2-4-3">
                  <text:number>2.</text:number>
                  <text:p text:style-name="al">De aanvragen voor de activiteiten zoals bedoeld in artikel 4 eerste lid en tweede lid worden gerangschikt op een prioriteitenlijst. </text:p>
                </text:list-item>
                <text:list-item text:style-override="id1-3-2-2-2-4-4">
                  <text:number>3.</text:number>
                  <text:p text:style-name="al">De rangschikking wordt beide activiteiten bepaald door het aantal punten dat wordt toegekend door de onafhankelijke commissie op basis van de volgende criteria: </text:p>
                  <text:list text:style-name="id1-3-2-2-2-4-4-3">
                    <text:list-item text:style-override="id1-3-2-2-2-4-4-3-1">
                      <text:number>a)</text:number>
                      <text:p text:style-name="al">De artistieke kwaliteit, bij de activiteiten zoals bedoeld in artikel 4 lid twee specifiek in de zin van inhoudelijk kwaliteit van het programma;</text:p>
                    </text:list-item>
                    <text:list-item text:style-override="id1-3-2-2-2-4-4-3-2">
                      <text:number>b)</text:number>
                      <text:p text:style-name="al">De zakelijke kwaliteit en haalbaarheid; </text:p>
                    </text:list-item>
                    <text:list-item text:style-override="id1-3-2-2-2-4-4-3-3">
                      <text:number>c)</text:number>
                      <text:p text:style-name="al">De uniciteit van de projecten;</text:p>
                    </text:list-item>
                    <text:list-item text:style-override="id1-3-2-2-2-4-4-3-4">
                      <text:number>d)</text:number>
                      <text:p text:style-name="al">De aansluiting bij de programmalijnen van Amsterdam 750;</text:p>
                    </text:list-item>
                    <text:list-item text:style-override="id1-3-2-2-2-4-4-3-5">
                      <text:number>e)</text:number>
                      <text:p text:style-name="al">De mate van toegankelijkheid;</text:p>
                    </text:list-item>
                    <text:list-item text:style-override="id1-3-2-2-2-4-4-3-6">
                      <text:number>f)</text:number>
                      <text:p text:style-name="al">De veronderstelde toegevoegde waarde van een eventuele samenwerking;</text:p>
                    </text:list-item>
                    <text:list-item text:style-override="id1-3-2-2-2-4-4-3-7">
                      <text:number>g)</text:number>
                      <text:p text:style-name="al">Het communicatieplan en het beoogd bereik/ draagvlak.</text:p>
                    </text:list-item>
                  </text:list>
                </text:list-item>
                <text:list-item text:style-override="id1-3-2-2-2-4-5">
                  <text:number>4.</text:number>
                  <text:p text:style-name="al">Per criterium kunnen nul tot en met vijf punten worden behaald. </text:p>
                </text:list-item>
                <text:list-item text:style-override="id1-3-2-2-2-4-6">
                  <text:number>5.</text:number>
                  <text:p text:style-name="al">De aanvragen zoals bedoeld in artikel 4 eerste lid worden gehonoreerd naar de volgorde op de prioriteitenlijst. </text:p>
                </text:list-item>
                <text:list-item text:style-override="id1-3-2-2-2-4-7">
                  <text:number>6.</text:number>
                  <text:p text:style-name="al">Met de aanvragers van de gehonoreerde plannen kan nog gesproken worden over een wijziging van de locatie(s) waar de activiteiten plaatsvinden.</text:p>
                </text:list-item>
              </text:list>
            </text:section>
            <text:p text:style-name="hoofdstuk_bottom"/>
          </text:section>
          <text:section text:name="hoofdstuk_id1-3-2-2-3" text:style-name="hoofdstuk">
            <text:p text:style-name="hoofdstuk_kop"><text:span text:style-name="label">Hoofdstuk</text:span> <text:span text:style-name="nr">3</text:span> Subsidieaanvraag </text:p>
            <text:section text:name="artikel_id1-3-2-2-3-2" text:style-name="artikel">
              <text:p text:style-name="artikel_kop_titel"><text:span text:style-name="artikel_kop_label">Artikel</text:span> <text:span text:style-name="artikel_kop_nr">8</text:span> De aanvrager </text:p>
              <text:p text:style-name="al">Subsidie kan uitsluitend worden aangevraagd door een statutair in Amsterdam gevestigde culturele instelling of een samenwerkingsverband. </text:p>
            </text:section>
            <text:section text:name="artikel_id1-3-2-2-3-3" text:style-name="artikel">
              <text:p text:style-name="artikel_kop_titel"><text:span text:style-name="artikel_kop_label">Artikel</text:span> <text:span text:style-name="artikel_kop_nr">9</text:span> Bij de subsidieaanvraag in te dienen gegevens </text:p>
              <text:list text:style-name="id1-3-2-2-3-3-2">
                <text:list-item text:style-override="id1-3-2-2-3-3-2">
                  <text:number>1.</text:number>
                  <text:p text:style-name="al">In aanvulling op artikel 5 tweede lid van de ASA wordt bij de aanvraag voor een kunstproject zoals genoemd in artikel 4 eerste lid een projectplan ingediend met in ieder geval informatie over de volgende zaken: </text:p>
                  <text:list text:style-name="id1-3-2-2-3-3-2-3">
                    <text:list-item text:style-override="id1-3-2-2-3-3-2-3-1">
                      <text:number>a.</text:number>
                      <text:p text:style-name="al">Doel en beoogde effect van het project; </text:p>
                    </text:list-item>
                    <text:list-item text:style-override="id1-3-2-2-3-3-2-3-2">
                      <text:number>b.</text:number>
                      <text:p text:style-name="al">Motivering en aansluiting bij (een van) de programmalijnen 750;</text:p>
                    </text:list-item>
                    <text:list-item text:style-override="id1-3-2-2-3-3-2-3-3">
                      <text:number>c.</text:number>
                      <text:p text:style-name="al">Onderbouwing van de zakelijke kwaliteit en haalbaarheid; </text:p>
                    </text:list-item>
                    <text:list-item text:style-override="id1-3-2-2-3-3-2-3-4">
                      <text:number>d.</text:number>
                      <text:p text:style-name="al">Mate van toegankelijkheid, fysiek alsook in prijsstelling;</text:p>
                    </text:list-item>
                    <text:list-item text:style-override="id1-3-2-2-3-3-2-3-5">
                      <text:number>e.</text:number>
                      <text:p text:style-name="al">Onderbouwing van de artistieke kwaliteit;</text:p>
                    </text:list-item>
                    <text:list-item text:style-override="id1-3-2-2-3-3-2-3-6">
                      <text:number>f.</text:number>
                      <text:p text:style-name="al">Toegevoegde waarde van een eventuele samenwerking;</text:p>
                    </text:list-item>
                    <text:list-item text:style-override="id1-3-2-2-3-3-2-3-7">
                      <text:number>g.</text:number>
                      <text:p text:style-name="al">Communicatieplan en beoogd bereik en draagvlak;</text:p>
                    </text:list-item>
                    <text:list-item text:style-override="id1-3-2-2-3-3-2-3-8">
                      <text:number>h.</text:number>
                      <text:p text:style-name="al">Overzicht van uit te voeren activiteiten, tijdsplanning en locaties waar deze plaatsvinden. </text:p>
                    </text:list-item>
                    <text:list-item text:style-override="id1-3-2-2-3-3-2-3-9">
                      <text:number>i.</text:number>
                      <text:p text:style-name="al">Overzicht van de betrokken partners;</text:p>
                    </text:list-item>
                  </text:list>
                </text:list-item>
                <text:list-item text:style-override="id1-3-2-2-3-3-3">
                  <text:number/>
                  <text:p text:style-name="al">Daarnaast levert de aanvrager een begroting aan, waarin de kosten per onderdeel en de te verwachten inkomsten zijn aangegeven.</text:p>
                </text:list-item>
                <text:list-item text:style-override="id1-3-2-2-3-3-4">
                  <text:number>2.</text:number>
                  <text:p text:style-name="al">In aanvulling op artikel 5, tweede lid, van de ASA 2013 worden bij de aanvraag voor het Vrijdenkersfestival de volgende gegevens en stukken overgelegd: </text:p>
                  <text:list text:style-name="id1-3-2-2-3-3-4-3">
                    <text:list-item text:style-override="id1-3-2-2-3-3-4-3-1">
                      <text:number>a.</text:number>
                      <text:p text:style-name="al">Een activiteitenplan met daarin in ieder geval: </text:p>
                      <text:list text:style-name="id1-3-2-2-3-3-4-3-1-3">
                        <text:list-item text:style-override="id1-3-2-2-3-3-4-3-1-3-1">
                          <text:number>i.</text:number>
                          <text:p text:style-name="al">de doelgroep(en) op wie de activiteiten zijn gericht en het verwachte bereik in aantallen;</text:p>
                        </text:list-item>
                        <text:list-item text:style-override="id1-3-2-2-3-3-4-3-1-3-2">
                          <text:number>i.</text:number>
                          <text:p text:style-name="al">de beoogde doelen en verwachte impact/ resultaten;</text:p>
                        </text:list-item>
                      </text:list>
                    </text:list-item>
                    <text:list-item text:style-override="id1-3-2-2-3-3-4-3-2">
                      <text:number>b.</text:number>
                      <text:p text:style-name="al">Een sluitende projectbegroting voor de beschreven activiteit(en), inclusief een opgave van de eventuele aanvragen die bij derden zijn ingediend voor een subsidie, sponsoring en/of een vergoeding voor diezelfde activiteiten;</text:p>
                    </text:list-item>
                    <text:list-item text:style-override="id1-3-2-2-3-3-4-3-3">
                      <text:number>c.</text:number>
                      <text:p text:style-name="al">Bij samenwerking met een andere partij, een omschrijving van hoe wordt samengewerkt met de andere organisatie(s), instantie(s) en/of bedrijven, en een intentieverklaring of een samenwerkingsovereenkomst waarin het doel van de samenwerking en de taken van de deelnemende partijen zijn vastgelegd; cofinancieringsverklaringen van de co-financiers in geval van cofinanciering.</text:p>
                    </text:list-item>
                  </text:list>
                </text:list-item>
              </text:list>
            </text:section>
            <text:section text:name="artikel_id1-3-2-2-3-4" text:style-name="artikel">
              <text:p text:style-name="artikel_kop_titel"><text:span text:style-name="artikel_kop_label">Artikel</text:span> <text:span text:style-name="artikel_kop_nr">10</text:span> Aanvraagtermijn </text:p>
              <text:list text:style-name="id1-3-2-2-3-4-2">
                <text:list-item text:style-override="id1-3-2-2-3-4-2">
                  <text:number>1.</text:number>
                  <text:p text:style-name="al">Een aanvraag voor een subsidie voor de activiteit genoemd in artikel 4, eerste lid kan worden ingediend vanaf 2 januari 2023 tot en met uiterlijk 31 maart 2023. </text:p>
                </text:list-item>
                <text:list-item text:style-override="id1-3-2-2-3-4-3">
                  <text:number>2.</text:number>
                  <text:p text:style-name="al">Een aanvraag voor een subsidie voor het Vrijdenkersfestival als bedoeld in artikel 4, tweede lid kan worden ingediend vanaf 2 januari van het jaar van uitvoering tot en met uiterlijk 31 maart van datzelfde jaar. </text:p>
                </text:list-item>
              </text:list>
            </text:section>
            <text:section text:name="artikel_id1-3-2-2-3-5" text:style-name="artikel">
              <text:p text:style-name="artikel_kop_titel"><text:span text:style-name="artikel_kop_label">Artikel</text:span> <text:span text:style-name="artikel_kop_nr">11</text:span> Beslistermijn </text:p>
              <text:list text:style-name="id1-3-2-2-3-5-2">
                <text:list-item text:style-override="id1-3-2-2-3-5-2">
                  <text:number>1.</text:number>
                  <text:p text:style-name="al">In afwijking van artikel 8 van de ASA 2013 beslist het college op een aanvraag voor een eenmalige subsidie als bedoeld in artikel 4 eerste lid vóór 1 juli 2023. </text:p>
                </text:list-item>
                <text:list-item text:style-override="id1-3-2-2-3-5-3">
                  <text:number>2.</text:number>
                  <text:p text:style-name="al">In afwijking van artikel 8 van de ASA 2013 beslist het college op een aanvraag voor de subsidie voor het Vrijdenkersfestival als bedoeld in artikel 4 tweede lid voor 1 juli van het jaar van de aanvraag. </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 </text:p>
            <text:section text:name="artikel_id1-3-2-2-4-2" text:style-name="artikel">
              <text:p text:style-name="artikel_kop_titel"><text:span text:style-name="artikel_kop_label">Artikel</text:span> <text:span text:style-name="artikel_kop_nr">12</text:span> Weigeringsgronden </text:p>
              <text:list text:style-name="id1-3-2-2-4-2-2">
                <text:list-item text:style-override="id1-3-2-2-4-2-2">
                  <text:number>1.</text:number>
                  <text:p text:style-name="al">In aanvulling op artikel 9, eerste lid, van de ASA 2013 weigert het college een subsidie te verlenen als: </text:p>
                  <text:list text:style-name="id1-3-2-2-4-2-2-3">
                    <text:list-item text:style-override="id1-3-2-2-4-2-2-3-1">
                      <text:number>a.</text:number>
                      <text:p text:style-name="al">de aanvraag voor een kunstproject zoals genoemd in artikel 4 eerste lid na 31 maart 2023 is ingediend;</text:p>
                    </text:list-item>
                    <text:list-item text:style-override="id1-3-2-2-4-2-2-3-2">
                      <text:number>b.</text:number>
                      <text:p text:style-name="al">de gegevens en stukken als bedoeld in artikel 9 eerste en tweede geheel of gedeeltelijk ontbreken;</text:p>
                    </text:list-item>
                    <text:list-item text:style-override="id1-3-2-2-4-2-2-3-3">
                      <text:number>c.</text:number>
                      <text:p text:style-name="al">de aanvraag niet door een rechtspersoon wordt gedaan;</text:p>
                    </text:list-item>
                    <text:list-item text:style-override="id1-3-2-2-4-2-2-3-4">
                      <text:number>d.</text:number>
                      <text:p text:style-name="al">de gemeente Amsterdam voor dezelfde activiteiten al eerder subsidie heeft verleend of anderszins middelen ter beschikking heeft gesteld;</text:p>
                    </text:list-item>
                    <text:list-item text:style-override="id1-3-2-2-4-2-2-3-5">
                      <text:number>e.</text:number>
                      <text:p text:style-name="al">de adviescommissie geen positief advies heeft gegeven over de aanvraag; </text:p>
                    </text:list-item>
                    <text:list-item text:style-override="id1-3-2-2-4-2-2-3-6">
                      <text:number>f.</text:number>
                      <text:p text:style-name="al">de activiteiten waarvoor is aangevraagd reeds vanuit de Stichting Amsterdam 750 worden ondersteund;</text:p>
                    </text:list-item>
                    <text:list-item text:style-override="id1-3-2-2-4-2-2-3-7">
                      <text:number>g.</text:number>
                      <text:p text:style-name="al">de activiteiten waarvoor subsidie is aangevraagd niet bijdragen aan de realisatie van het doel van de regeling.</text:p>
                    </text:list-item>
                  </text:list>
                </text:list-item>
                <text:list-item text:style-override="id1-3-2-2-4-2-3">
                  <text:number>2.</text:number>
                  <text:p text:style-name="al">In afwijking van het in dit artikel onder het eerste lid bepaalde weigert het college de aanvraag voor een kunstproject zoals genoemd in artikel 4 eerste lid dat de maximale subsidiehoogte overschrijdt, voor het deel waarmee deze het plafond overschrijdt; indien de aanvrager desgevraagd afziet van deze subsidie wordt het dan resterende bedrag van het plafond toegekend aan die eerstvolgende aanvrager in de rangschikking waarvan de aanvraag past binnen het resterende bedrag. </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3</text:span> Aanvullende verplichtingen </text:p>
              <text:p text:style-name="al">Naast de verplichtingen op grond van artikel 10 en 11 van de ASA 2013, zijn aan de subsidie de volgende verplichtingen verbonden: </text:p>
              <text:list text:style-name="id1-3-2-2-5-2-3">
                <text:list-item text:style-override="id1-3-2-2-5-2-3-1">
                  <text:number>a.</text:number>
                  <text:p text:style-name="al">De subsidieontvanger volgt de aanwijzingen van de toezichthouder nauwgezet op; </text:p>
                </text:list-item>
                <text:list-item text:style-override="id1-3-2-2-5-2-3-2">
                  <text:number>b.</text:number>
                  <text:p text:style-name="al">Voor zover vereist, dient de aanvrager zelf de benodigde vergunning(en) te verkrijgen voor de subsidiabele activiteiten; </text:p>
                </text:list-item>
                <text:list-item text:style-override="id1-3-2-2-5-2-3-3">
                  <text:number>c.</text:number>
                  <text:p text:style-name="al">De in artikel 4 eerste lid genoemde activiteiten moeten tussen 27 oktober 2024 en 27 oktober 2025 plaatsvinden.</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4</text:span> Verantwoording subsidies vanaf € 5.000 </text:p>
              <text:p text:style-name="al">In afwijking op artikel 14, eerste lid, van de ASA 2013 bevat de aanvraag tot subsidievaststelling in ieder geval een schriftelijk financieel verslag; het inhoudelijk verslag kan ook op een andere manier worden vormgegeven zoals met beeld en/of geluid. </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5.</text:span> Inwerkingtreding</text:p>
              <text:p text:style-name="al">Deze regeling treedt in werking met ingang van de dag na publicatie in het Gemeenteblad.</text:p>
            </text:section>
            <text:section text:name="artikel_id1-3-2-2-7-3" text:style-name="artikel">
              <text:p text:style-name="artikel_kop_titel"><text:span text:style-name="artikel_kop_label">Artikel</text:span> <text:span text:style-name="artikel_kop_nr">16.</text:span> Citeertitel </text:p>
              <text:p text:style-name="al">Deze regeling wordt aangehaald als: Subsidieregeling Kunst en Cultuur Amsterdam 750</text:p>
            </text:section>
            <text:p text:style-name="hoofdstuk_bottom"/>
          </text:section>
        </text:section>
        <text:section text:name="regeling-sluiting_id1-3-2-3" text:style-name="regeling-sluiting">
          <text:section text:name="ondertekening_id1-3-2-3-1">
            <text:p><text:span text:style-name="functie">Aldus vastgesteld in de vergadering van 20 december 2022. </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 </text:p>
          <text:p text:style-name="al">
          <text:span text:style-name="nadrukvet">Algemeen</text:span>
        </text:p>
          <text:p text:style-name="al">Op 27 oktober 2025 bestaat Amsterdam 750 jaar. Dat moment gaan we een jaar lang groots en gezamenlijk vieren. We starten hiermee op 27 oktober 2024. De Subsidieregeling Kunst en Cultuur Amsterdam 750 heeft als doel om een bijdrage te leveren aan het brede en onderscheidende culturele programma voor de viering van Amsterdam 750, door het stimuleren van kunstprojecten en door het subsidiëren van het Vrijdenkersfestival. De regeling formuleert daarvoor de voorwaarden en criteria. Deze subsidieregeling is ingericht in aanvulling op de subsidieregelingen van Mensen maken Amsterdam en Amsterdam 750 en heeft door de nadruk op kunst- en cultuurprojecten een eigen doel en focusgebied. </text:p>
          <text:p text:style-name="al"/>
          <text:p text:style-name="al">
          <text:span text:style-name="nadrukvet">Stimuleren kunstprojecten</text:span>
        </text:p>
          <text:p text:style-name="al">Voor het vieringsjaar wil de gemeente Amsterdam samen met de culturele sector een aansprekend en toegankelijk cultureel programma ontwikkelen voor zoveel mogelijk Amsterdammers (een brede samenstelling van inwoners verspreid over de stad) en regionale en (inter)nationale bezoekers. Een programma dat Amsterdam laat zien als een (inter)nationaal toonaangevende en aantrekkelijke cultuurstad waar voor iedereen iets te doen is. Van theater tot nachtcultuur en (pop)muziek. Van film tot musea en beeldende kunst. En alle cross-overs daar tussenin, op diverse plekken in de stad. </text:p>
          <text:p text:style-name="al"/>
          <text:p text:style-name="al">Dit doen we enerzijds door met de sector te kijken hoe de programmering die plaats zal vinden in dit vieringsjaar (27 oktober 2024-27 oktober 2025) kan aansluiten bij Amsterdam 750 en de bijbehorende programmalijnen van de viering (Het verhaal van Amsterdam; Een nieuwe kaart en De stad maken we samen). Daarnaast willen we culturele instellingen de mogelijkheid bieden onderscheidende aanvullende projecten op het gebied van kunst en cultuur te realiseren. Het jubileumjaar biedt een kans om unieke projecten mogelijk te maken die nieuwe doelgroepen bereiken en waarmee de verjaardag van Amsterdam breed en groots gevierd wordt. We hebben deze subsidieregeling ingericht om in het kader van Amsterdam 750 (samenwerkings)projecten mogelijk te maken die het reguliere culturele aanbod in de stad overstijgen en daarmee iets unieks toevoegen aan en aansluiten bij het vieringsjaar. Aansluiting bij de programmalijnen van Amsterdam 750 is hierbij een expliciet doel. </text:p>
          <text:p text:style-name="al"/>
          <text:p text:style-name="al">
          <text:span text:style-name="nadrukvet">Vrijdenkersfestival</text:span>
        </text:p>
          <text:p text:style-name="al">Het Vrijdenkersfestival is een vast programmaonderdeel van Amsterdam 750 met een lokaal, nationaal en internationaal bereik. Doelstellingen van het festival zijn: Het gesprek voeren met Amsterdammers en gasten uit binnen- en buitenland (bewustwording). Vrijdenken behoort tot het DNA van de stad. Het vrijheidsbegrip is onlosmakelijk verbonden met (de geschiedenis van) Amsterdam. Vrijheid is echter niet vanzelfsprekend en lijkt steeds meer onder druk te staan. Denk hierbij aan de vrijheid van meningsuiting en persvrijheid, maar ook aan de vrijheid om een geloof te belijden. Daarom is de ambitie om:</text:p>
          <text:list text:style-name="id1-3-2-4-12">
            <text:list-item text:style-override="id1-3-2-4-12-1">
              <text:number>1.</text:number>
              <text:p text:style-name="al">stil te staan bij Vrijheid en er aandacht voor te blijven vragen.</text:p>
            </text:list-item>
            <text:list-item text:style-override="id1-3-2-4-12-2">
              <text:number>2.</text:number>
              <text:p text:style-name="al">te Inspireren en verleiden: Het streven is om Amsterdammers uit stad en regio -in het bijzonder de minder voor de hand liggende bezoekers- te betrekken bij het Vrijdenkersfestival door ze een bijdrage te laten leveren of te verleiden om te komen luisteren.</text:p>
            </text:list-item>
            <text:list-item text:style-override="id1-3-2-4-12-3">
              <text:number>3.</text:number>
              <text:p text:style-name="al">te verbinden: Groepen mensen of individuen uit hun bubbel halen, elkaar te ontmoeten.</text:p>
            </text:list-item>
          </text:list>
          <text:p text:style-name="al">Met het Vrijdenkersfestival wordt uitvoering gegeven aan een breed gesteunde motie (nr. 1290, december 2020) van het raadslid Boomsma, die het college opriep om stadsgesprekken te organiseren over het belang van ondeelbare grondrechten. In aanloop naar het jubileumjaar zal het Vrijdenkersfestival jaarlijks plaatsvinden op en rond de verjaardag van de stad (27 oktober). Ook bij het Vrijdenkersfestival staan de uitgangspunten en het gedachtegoed van Amsterdam 750 zoals omschreven in het Programmaplan centraal.</text:p>
          <text:p text:style-name="al"/>
          <text:p text:style-name="al">
          <text:span text:style-name="nadrukvet">Artikel 1 Begripsomschrijvingen </text:span>
        </text:p>
          <text:p text:style-name="al">Culturele instelling: instelling van algemeen nut met rechtspersoonlijkheid die statutair is gevestigd in Amsterdam en op basis van statuten zijn kernactiviteiten richt op een of meer kunst- en cultuurdisciplines, en in dat kader artistiek-inhoudelijke (met inbegrip van cultuur-educatieve) publieksactiviteiten organiseert.</text:p>
          <text:p text:style-name="al"/>
          <text:p text:style-name="al">Vieringsjaar: de viering van het 750-jarig bestaan van de stad Amsterdam gedurende de periode van 27 oktober 2024 t/m 27 oktober 2025; de activiteiten in het kader van de kunstprojecten dienen in deze periode te worden geprogrammeerd, de activiteiten van het Vrijdenkersfestival jaarlijks op en rond de verjaardag van de stad (27 oktober). </text:p>
          <text:p text:style-name="al"/>
          <text:p text:style-name="al">
          <text:span text:style-name="nadrukvet">Artikel 3 Doel subsidieregeling </text:span>
        </text:p>
          <text:p text:style-name="al">Deze subsidieregeling heeft als doel om een bijdrage te leveren aan het culturele programma voor de viering van Amsterdam 750 door het stimuleren van kunstprojecten die aansluiten bij de doelstellingen van het programma Amsterdam 750 en zich onderscheiden van het reguliere aanbod van de culturele instellingen. De regeling subsidieert ook het Vrijdenkersfestival. </text:p>
          <text:p text:style-name="al"/>
          <text:p text:style-name="al">
          <text:span text:style-name="nadrukvet">Artikel 7 Verdeelsleutel subsidieplafond kunstprojecten</text:span>
        </text:p>
          <text:p text:style-name="al">De aanvragen zoals bedoeld in artikel 4 eerste lid worden beoordeeld door een onafhankelijke commissie. De commissie rangschikt de subsidieaanvragen op een prioriteitenlijst. Daarbij gebruikt de commissie de verdeelsleutel zoals opgenomen in artikel 7. Het college stelt hiertoe een onafhankelijke commissie aan. Deze commissie zal bestaan uit inhoudelijk experts uit het culturele veld en personen die ervaring hebben met grootschalige culturele evenementen, zoals bijvoorbeeld de viering van een culturele (hoofd)stad. </text:p>
          <text:p text:style-name="al"/>
          <text:p text:style-name="al">De rangschikking wordt voor beide activiteiten bepaald door het aantal punten dat wordt toegekend, bij de kunstprojecten door de onafhankelijke commissie, op basis van de volgende criteria: </text:p>
          <text:list text:style-name="id1-3-2-4-27">
            <text:list-item text:style-override="id1-3-2-4-27-1">
              <text:number>•</text:number>
              <text:p text:style-name="al">artistieke kwaliteit, bij de activiteiten zoals bedoeld in artikel 4 lid twee specifiek in de zin van inhoudelijk kwaliteit van het programma;</text:p>
            </text:list-item>
            <text:list-item text:style-override="id1-3-2-4-27-2">
              <text:number>•</text:number>
              <text:p text:style-name="al">zakelijke kwaliteit en haalbaarheid; hiermee wordt zowel de zakelijke kwaliteit van de aanvragende instelling (of samenwerkingsverband) bedoeld als de haalbaarheid en daarmee ook uitvoerbaarheid van het project waarvoor wordt aangevraagd;</text:p>
            </text:list-item>
            <text:list-item text:style-override="id1-3-2-4-27-3">
              <text:number>•</text:number>
              <text:p text:style-name="al">de uniciteit van de projecten, waarmee hier wordt bedoeld: projecten die zich onderscheidend van het reguliere culturele aanbod, </text:p>
            </text:list-item>
            <text:list-item text:style-override="id1-3-2-4-27-4">
              <text:number>•</text:number>
              <text:p text:style-name="al">de mate waarin projecten aansluiten bij de programmalijnen Amsterdam 750, zoals geformuleerd in het programmaplan Amsterdam 750; Het verhaal van Amsterdam, Een nieuwe kaart en De stad maken we samen.</text:p>
            </text:list-item>
            <text:list-item text:style-override="id1-3-2-4-27-5">
              <text:number>•</text:number>
              <text:p text:style-name="al">de mate van toegankelijkheid zowel letterlijk (fysiek) alsook in prijsstelling, hiermee wordt bedoeld dat er zo min mogelijk belemmeringen zijn voor alle Amsterdammers om aan het project deel te nemen;</text:p>
            </text:list-item>
            <text:list-item text:style-override="id1-3-2-4-27-6">
              <text:number>•</text:number>
              <text:p text:style-name="al">de toegevoegde waarde van een eventuele samenwerking; hiermee wordt een onderbouwing verwacht waarom voor de samenwerkingspartners is gekozen en hoe hiermee aan de doelstellingen van de regeling wordt bijgedragen;</text:p>
            </text:list-item>
            <text:list-item text:style-override="id1-3-2-4-27-7">
              <text:number>•</text:number>
              <text:p text:style-name="al">het communicatieplan en het beoogd bereik/ draagvlak, hiermee worden de inspanningen bedoeld om (nieuwe) doelgroepen te bereiken en zichtbaarheid van het project te realiseren. </text:p>
            </text:list-item>
          </text:list>
          <text:p text:style-name="al">Per criterium kan nul tot en met vijf punten worden toegekend. </text:p>
          <text:p text:style-name="al"/>
          <text:p text:style-name="al">De aanvragen worden gerangschikt op basis van het puntentotaal en in die volgorde gehonoreerd, totdat het subsidieplafond wordt bereikt. De aanvraag die het plafond voor de kunstprojecten overschrijdt, wordt voor dat deel geweigerd waarmee het plafond wordt overschreden. </text:p>
          <text:p text:style-name="al"/>
          <text:p text:style-name="al">Indien de aanvrager desgevraagd afziet van deze subsidie, wordt het dan resterende bedrag van het plafond toegekend aan die eerstvolgende aanvrager in de rangschikking waarvan de aanvraag past binnen het resterende bedrag.</text:p>
          <text:p text:style-name="al"/>
          <text:p text:style-name="al">Voor de organisatie van het jaarlijkse Vrijdenkersfestival wordt telkens de hoogst gerangschikte aanvraag geselecteerd.</text:p>
          <text:p text:style-name="al"/>
          <text:p text:style-name="al">De kunstprojecten dienen te worden uitgevoerd in het vieringsjaar, het vrijdenkersfestival in de maand oktober van de jaren 2023, 2024 en2025. </text:p>
          <text:p text:style-name="al"/>
          <text:p text:style-name="al">Als wordt geconstateerd dat het geheel van gehonoreerde plannen niet de gewenste spreiding over de stad laat zien, kan met alle aanvragers nog gesproken worden een wijziging van de locatie(s) waar de activiteiten plaatsvinden. Dit aanvullende verzoek heeft geen consequenties voor de subsidie.</text:p>
          <text:p text:style-name="al"/>
          <text:p text:style-name="al">
          <text:span text:style-name="nadrukvet">Hoofdstuk 3 Subsidieaanvraag </text:span>
        </text:p>
          <text:p text:style-name="al"/>
          <text:p text:style-name="al">
          <text:span text:style-name="nadrukvet">Artikel 8 De aanvrager </text:span>
        </text:p>
          <text:p text:style-name="al">Subsidie kan uitsluitend worden aangevraagd door een culturele instelling of een samenwerkingsverband. Daarmee worden natuurlijke personen, zoals (een groep van) individuele kunstenaars uitgesloten van deze regeling. Namens een samenwerkingsverband wordt de aanvraag gedaan door de penvoerder, dat is een door het samenwerkingsverband gemachtigde rechtspersoon die namens het samenwerkingsverband de (project) aanvraag indient, het project inhoudelijk aanstuurt, de ontvangen betalingen verdeelt onder de deelnemers, de deelnemers informeert over de voortgang van het project en de administratieve relatie met het college gedurende de termijn van het project verzorgt. </text:p>
          <text:p text:style-name="al"/>
          <text:p text:style-name="al">
          <text:span text:style-name="nadrukvet">Artikel 9 Bij de subsidieaanvraag in te dienen gegevens </text:span>
        </text:p>
          <text:list text:style-name="id1-3-2-4-46">
            <text:list-item text:style-override="id1-3-2-4-46-1">
              <text:number>1.</text:number>
              <text:p text:style-name="al">In aanvulling op artikel 5 tweede lid van de ASA wordt bij de aanvraag voor een kunstproject zoals genoemd in artikel 4 eerste lid een projectplan met de volgende onderdelen overgelegd:</text:p>
              <text:list text:style-name="id1-3-2-4-46-1-3">
                <text:list-item text:style-override="id1-3-2-4-46-1-3-1">
                  <text:number>a.</text:number>
                  <text:p text:style-name="al">doel en beoogde effect van het project; </text:p>
                </text:list-item>
                <text:list-item text:style-override="id1-3-2-4-46-1-3-2">
                  <text:number>b.</text:number>
                  <text:p text:style-name="al">motivering en aansluiting bij (een van) de programmalijnen van Amsterdam 750;</text:p>
                </text:list-item>
                <text:list-item text:style-override="id1-3-2-4-46-1-3-3">
                  <text:number>c.</text:number>
                  <text:p text:style-name="al">de onderbouwing van de zakelijke kwaliteit en haalbaarheid, daarmee ook de uitvoerbaarheid van het project; </text:p>
                </text:list-item>
                <text:list-item text:style-override="id1-3-2-4-46-1-3-4">
                  <text:number>d.</text:number>
                  <text:p text:style-name="al">de mate van toegankelijkheid, fysiek alsook in prijsstelling. </text:p>
                </text:list-item>
                <text:list-item text:style-override="id1-3-2-4-46-1-3-5">
                  <text:number>e.</text:number>
                  <text:p text:style-name="al">de onderbouwing van de artistieke kwaliteit;</text:p>
                </text:list-item>
                <text:list-item text:style-override="id1-3-2-4-46-1-3-6">
                  <text:number>f.</text:number>
                  <text:p text:style-name="al">toegevoegde waarde van een eventuele samenwerking;</text:p>
                </text:list-item>
                <text:list-item text:style-override="id1-3-2-4-46-1-3-7">
                  <text:number>g.</text:number>
                  <text:p text:style-name="al">communicatieplan en beoogd bereik en draagvlak. Mogelijk het aanboren van nieuwe doelgroepen;</text:p>
                </text:list-item>
                <text:list-item text:style-override="id1-3-2-4-46-1-3-8">
                  <text:number>h.</text:number>
                  <text:p text:style-name="al">het in relatie tot relevante beleidskaders beoogd lokaal of regionaal rendement;</text:p>
                </text:list-item>
                <text:list-item text:style-override="id1-3-2-4-46-1-3-9">
                  <text:number>i.</text:number>
                  <text:p text:style-name="al">een overzicht van uit te voeren activiteiten, tijdsplanning en locaties waar deze plaatsvinden;</text:p>
                </text:list-item>
                <text:list-item text:style-override="id1-3-2-4-46-1-3-10">
                  <text:number>j.</text:number>
                  <text:p text:style-name="al">een overzicht van de betrokken partners;</text:p>
                </text:list-item>
              </text:list>
            </text:list-item>
          </text:list>
          <text:p text:style-name="al">Daarnaast levert de aanvrager een begroting aan, waarin de kosten per onderdeel en de verwachte inkomsten zijn aangegeven. </text:p>
          <text:p text:style-name="al"/>
          <text:p text:style-name="al">
          <text:span text:style-name="nadrukvet">
            <text:span text:style-name="nadrukcur">Hoofdstuk 4 Weigering van de subsidie </text:span>
          </text:span>
        </text:p>
          <text:p text:style-name="al"/>
          <text:p text:style-name="al">
          <text:span text:style-name="nadrukvet">
            <text:span text:style-name="nadrukcur">Artikel 12 eerste lid onder o: </text:span>
          </text:span>
        </text:p>
          <text:p text:style-name="al">Per criterium kan nul tot en met vijf punten worden gehaald. De aanvragen worden gerangschikt op basis van het puntentotaal en in die volgorde gehonoreerd, totdat het subsidieplafond wordt bereikt. De aanvraag die het plafond overschrijdt, wordt voor dat deel geweigerd waarmee het plafond wordt overschreden. </text:p>
          <text:p text:style-name="al"/>
          <text:p text:style-name="al">
          <text:span text:style-name="nadrukvet">
            <text:span text:style-name="nadrukcur">Hoofdstuk 5 Verplichtingen van de subsidieontvanger</text:span>
          </text:span>
        </text:p>
          <text:p text:style-name="al"/>
          <text:p text:style-name="al">
          <text:span text:style-name="nadrukvet">
            <text:span text:style-name="nadrukcur">Artikel 13 Aanvullende verplichtingen </text:span>
          </text:span>
        </text:p>
          <text:p text:style-name="al">Naast de verplichtingen op grond van artikel 10 en 11 van de ASA 2013, zijn aan de subsidie de volgende verplichtingen verbonden: </text:p>
          <text:list text:style-name="id1-3-2-4-58">
            <text:list-item text:style-override="id1-3-2-4-58-1">
              <text:number>a.</text:number>
              <text:p text:style-name="al">Voor meer informatie over toezichthouder, zie ASA 2013 artikel 18. </text:p>
            </text:list-item>
            <text:list-item text:style-override="id1-3-2-4-58-2">
              <text:number>b.</text:number>
              <text:p text:style-name="al">Niet in alle gevallen is een vergunning een vereiste. Op website van de gemeente Amsterdam is te vinden of het nodig is en welke informatie aangeleverd moet worden. Zie hiervoor <text:a xlink:href="https://formulieren.amsterdam.nl/TriplEforms/DirectRegelen/formulier/nl-NL/evAmsterdam/Evenementen.aspx/Inleiding" xlink:type="simple"><text:span text:style-name="nadrukondlijn">https://formulieren.amsterdam.nl/TriplEforms/DirectRegelen/formulier/nl-NL/evAmsterdam/Evenementen.aspx/Inleiding</text:span></text:a></text:p>
            </text:list-item>
            <text:list-item text:style-override="id1-3-2-4-58-3">
              <text:number>c.</text:number>
              <text:p text:style-name="al">De kunstprojecten dienen te worden uitgevoerd in het vieringsjaar, het vrijdenkersfestival in de maand oktober van 2023, 2024 en2025.</text:p>
            </text:list-item>
          </text:list>
          <text:p text:style-name="al">
          <text:span text:style-name="nadrukvet">
            <text:span text:style-name="nadrukcur">Hoofdstuk 6 Verantwoording en vaststelling van de subsidie</text:span>
          </text:span>
        </text:p>
          <text:p text:style-name="al"/>
          <text:p text:style-name="al">
          <text:span text:style-name="nadrukvet">
            <text:span text:style-name="nadrukcur">Artikel 14 Verantwoording subsidies vanaf € 5.000 </text:span>
          </text:span>
        </text:p>
          <text:p text:style-name="al">In afwijking op artikel 14, eerste lid, van de ASA 2013 bevat de aanvraag tot subsidievaststelling in ieder geval een schriftelijk financieel verslag; het inhoudelijk verslag kan ook op een andere manier worden vormgegeven zoals met beeld en/of geluid). </text:p>
          <text:p text:style-name="al"/>
          <text:p text:style-name="al">Hiermee wordt de aanvrager de mogelijkheid geboden inhoudelijk verslag te doen van het kunstproject op een andere manier dan gebruikelijk, door de keuze van het medium en de wijze van verslaglegging aan de aanvrager over te laten. Het financieel verslag dient een schriftelijk verslag te zijn dat voldoet aan de eisen van de ASA 2013.</text:p>
          <text:p text:style-name="al"/>
          <text:p text:style-name="al">
          <text:span text:style-name="nadrukvet">Artikel 15 </text:span>
        </text:p>
          <text:p text:style-name="al">De subsidieregeling Kunst en Cultuur Amsterdam 750 treedt in werking met ingang van 2 januari 2023. </text:p>
          <text:p text:style-name="al"/>
          <text:p text:style-name="al">
          <text:span text:style-name="nadrukvet">Artikel 16</text:span>
        </text:p>
          <text:p text:style-name="al">Deze subsidieregeling wordt aangehaald als Subsidieregeling Kunst en Cultuur Amsterdam 75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7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13]|[https://lokaleregelgeving.overheid.nl/CVDR419314/4</meta:user-defined>
    <meta:user-defined meta:name="DCTERMS.alternative">Subsidieregeling Kunst en Cultuur Amsterdam 750</meta:user-defined>
    <dc:language>nl</dc:language>
    <meta:user-defined meta:name="OVERHEIDop.locatietype/OVERHEIDop.gebiedsmarkering">Gemeente</meta:user-defined>
    <meta:user-defined meta:name="DC.title">Rectificatie: Subsidieregeling Kunst en Cultuur Amsterdam 750</meta:user-defined>
    <meta:user-defined meta:name="DCTERMS.W3CDTF/DCTERMS.available">2023-01-13</meta:user-defined>
    <meta:user-defined meta:name="DCTERMS.W3CDTF/OVERHEIDop.jaargang">2023</meta:user-defined>
    <meta:user-defined meta:name="OVERHEIDop.publicationIssue">16575</meta:user-defined>
    <meta:user-defined meta:name="OVERHEIDop.betreftRegeling">CVDR691011_1</meta:user-defined>
    <meta:user-defined meta:name="xs:date/OVERHEIDop.startdatum">2023-01-14</meta:user-defined>
    <meta:user-defined meta:name="OVERHEIDop.GmbID/DC.identifier">gmb-2023-16575</meta:user-defined>
    <meta:user-defined meta:name="OVERHEIDop.versieInformatie"/>
  </office:meta>
</office:document-meta>
</file>