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yer Anslostraat 2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DRG Reyer Anslostraat 2-8, 19 + 21 apr. 08.00-12.00 uur, Locatie: Reyer Anslostraat 2-1</text:p>
            <text:p text:style-name="common-al">Looptijd :19-04-2023 t/m 21-04-2023</text:p>
            <text:p text:style-name="common-al">Verzonden naar aanvrager op: 12-04-2023</text:p>
            <text:p text:style-name="common-al">Kenmerk gemeente: Z/23/21422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4228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5730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730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730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2285</meta:user-defined>
    <meta:user-defined meta:name="DCTERMS.abstract">TVM DRG Reyer Anslostraat 2-8, 19 + 21 apr. 08.00-12.00 uur, Reyer Anslostraat 2-1</meta:user-defined>
    <dc:language>nl</dc:language>
    <meta:user-defined meta:name="OVERHEIDop.locatietype/OVERHEIDop.gebiedsmarkering">Punt</meta:user-defined>
    <meta:user-defined meta:name="DC.title">Besluit apv vergunning Verleend - Reyer Anslostraat 2-1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5730</meta:user-defined>
    <meta:user-defined meta:name="OVERHEIDop.GmbID/DC.identifier">gmb-2023-165730</meta:user-defined>
    <meta:user-defined meta:name="OVERHEIDop.versieInformatie"/>
  </office:meta>
</office:document-meta>
</file>