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Veerdijk 18 Wormer, plaatsen van Nh3 tankje in bestaande tankp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januari 2023</text:p>
            <text:p text:style-name="common-al">Ons kenmerk:2023over000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57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7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7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Veerdijk 18 Wormer, plaatsen van Nh3 tankje in bestaande tankput.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570</meta:user-defined>
    <meta:user-defined meta:name="OVERHEIDop.GmbID/DC.identifier">gmb-2023-16570</meta:user-defined>
    <meta:user-defined meta:name="OVERHEIDop.versieInformatie"/>
  </office:meta>
</office:document-meta>
</file>