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liedwar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rekken verdwijnen- Nieuwe Foeliestraat 1- 07-04, Locatie: Foeliedwarsstraat 24</text:p>
            <text:p text:style-name="common-al">Looptijd :07-04-2023 t/m 07-04-2023</text:p>
            <text:p text:style-name="common-al">Verzonden naar aanvrager op: 12-04-2023</text:p>
            <text:p text:style-name="common-al">Kenmerk gemeente: Z/23/2141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16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69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638</meta:user-defined>
    <meta:user-defined meta:name="DCTERMS.abstract">Fietsenrekken verdwijnen- Nieuwe Foeliestraat 1- 07-04, Foeliedwarsstraat 24</meta:user-defined>
    <dc:language>nl</dc:language>
    <meta:user-defined meta:name="OVERHEIDop.locatietype/OVERHEIDop.gebiedsmarkering">Punt</meta:user-defined>
    <meta:user-defined meta:name="DC.title">Besluit apv vergunning Verleend - Foeliedwarsstraat 24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696</meta:user-defined>
    <meta:user-defined meta:name="OVERHEIDop.GmbID/DC.identifier">gmb-2023-165696</meta:user-defined>
    <meta:user-defined meta:name="OVERHEIDop.versieInformatie"/>
  </office:meta>
</office:document-meta>
</file>