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 Fleringen, Haarlefertsweg 47:  intrekken omgevingsvergunning beperkte milieutoets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Fleringen, Haarlefertsweg 47</text:p>
            <text:p text:style-name="common-al">
            <text:span text:style-name="nadrukvet">Ingetrokken vergunning betreft:</text:span> het intrekken van een omgevingsvergunning beperkte milieutoets voor het houden van varkens</text:p>
            <text:p text:style-name="common-al">
            <text:span text:style-name="nadrukvet">Verzenddatum: </text:span>10-01-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6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6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2-001985</meta:user-defined>
    <meta:user-defined meta:name="DCTERMS.abstract">het intrekken van een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 Fleringen, Haarlefertsweg 47:  intrekken omgevingsvergunning beperkte milieutoets  houden varkens</meta:user-defined>
    <meta:user-defined meta:name="DCTERMS.W3CDTF/DCTERMS.available">2023-01-17</meta:user-defined>
    <meta:user-defined meta:name="DCTERMS.W3CDTF/OVERHEIDop.jaargang">2023</meta:user-defined>
    <meta:user-defined meta:name="OVERHEIDop.publicationIssue">16566</meta:user-defined>
    <meta:user-defined meta:name="OVERHEIDop.GmbID/DC.identifier">gmb-2023-16566</meta:user-defined>
    <meta:user-defined meta:name="OVERHEIDop.versieInformatie"/>
  </office:meta>
</office:document-meta>
</file>