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Daniël Stalpertstraat 35-45, 22-5-2023 t/m 14-7-2023, Locatie: Daniël Stalpertstraat 31-H</text:p>
            <text:p text:style-name="common-al">Looptijd :22-05-2023 t/m 14-07-2023</text:p>
            <text:p text:style-name="common-al">Verzonden naar aanvrager op: 12-04-2023</text:p>
            <text:p text:style-name="common-al">Kenmerk gemeente: Z/23/2150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02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62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6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6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292</meta:user-defined>
    <meta:user-defined meta:name="DCTERMS.abstract">object Daniël Stalpertstraat 35-45, 22-5-2023 t/m 14-7-2023, Daniël Stalpertstraat 31-H</meta:user-defined>
    <dc:language>nl</dc:language>
    <meta:user-defined meta:name="OVERHEIDop.locatietype/OVERHEIDop.gebiedsmarkering">Punt</meta:user-defined>
    <meta:user-defined meta:name="DC.title">Besluit apv vergunning Verleend - Daniël Stalpertstraat 31-H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625</meta:user-defined>
    <meta:user-defined meta:name="OVERHEIDop.GmbID/DC.identifier">gmb-2023-165625</meta:user-defined>
    <meta:user-defined meta:name="OVERHEIDop.versieInformatie"/>
  </office:meta>
</office:document-meta>
</file>