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Maesstraat 9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Nicolaas Maesstraat 99-105, 19-4-2023, Locatie: Nicolaas Maesstraat 99-H</text:p>
            <text:p text:style-name="common-al">Looptijd :19-04-2023 t/m 19-04-2023</text:p>
            <text:p text:style-name="common-al">Verzonden naar aanvrager op: 12-04-2023</text:p>
            <text:p text:style-name="common-al">Kenmerk gemeente: Z/23/21522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522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582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58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58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2203</meta:user-defined>
    <meta:user-defined meta:name="DCTERMS.abstract">TVM, Nicolaas Maesstraat 99-105, 19-4-2023, Nicolaas Maesstraat 99-H</meta:user-defined>
    <dc:language>nl</dc:language>
    <meta:user-defined meta:name="OVERHEIDop.locatietype/OVERHEIDop.gebiedsmarkering">Punt</meta:user-defined>
    <meta:user-defined meta:name="DC.title">Besluit apv vergunning Verleend - Nicolaas Maesstraat 99-H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582</meta:user-defined>
    <meta:user-defined meta:name="OVERHEIDop.GmbID/DC.identifier">gmb-2023-165582</meta:user-defined>
    <meta:user-defined meta:name="OVERHEIDop.versieInformatie"/>
  </office:meta>
</office:document-meta>
</file>