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t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Dantestraat 10</text:p>
            <text:p text:style-name="common-al">Looptijd :26-04-2023 t/m 26-04-2023</text:p>
            <text:p text:style-name="common-al">Verzonden naar aanvrager op: 12-04-2023</text:p>
            <text:p text:style-name="common-al">Kenmerk gemeente: Z/23/2152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523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6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319</meta:user-defined>
    <meta:user-defined meta:name="DCTERMS.abstract">Parkeervakken reserveren, Dantestraat 10</meta:user-defined>
    <dc:language>nl</dc:language>
    <meta:user-defined meta:name="OVERHEIDop.locatietype/OVERHEIDop.gebiedsmarkering">Punt</meta:user-defined>
    <meta:user-defined meta:name="DC.title">Besluit apv vergunning Verleend - Dantestraat 1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569</meta:user-defined>
    <meta:user-defined meta:name="OVERHEIDop.GmbID/DC.identifier">gmb-2023-165569</meta:user-defined>
    <meta:user-defined meta:name="OVERHEIDop.versieInformatie"/>
  </office:meta>
</office:document-meta>
</file>