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Sportkantine/sporthal de Klumper aan Papenhoef 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voor Sportkantine/sporthal de Klumper Papenhoef 2 in Lieshout</text:span>
          </text:p>
            <text:p text:style-name="common-al">De burgemeester verleent een exploitatievergunning. Dit is voor een sportkantine/sporthal. Dit is mogelijk door artikel 2:28 van de Algemene Plaatselijke Verordening (verzonden op 5 januari 2023).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55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Sportkantine/sporthal de Klumper aan Papenhoef 2 te Lieshou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556</meta:user-defined>
    <meta:user-defined meta:name="OVERHEIDop.GmbID/DC.identifier">gmb-2023-16556</meta:user-defined>
    <meta:user-defined meta:name="OVERHEIDop.versieInformatie"/>
  </office:meta>
</office:document-meta>
</file>