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op het naastgelegen weiland aan Buinerstraat tussen 39 en 41 in Borger, het organiseren van het Mega Piraten Festijn op 20 mei 2023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 op 7 april 2023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Op het naastgelegen weiland aan Buinerstraat tussen 39 en 41 in Borger, vergunning verleend voor het organiseren van het Mega Piraten Festijn op 20 en 21 mei 2023 (Z2022-018055).</text:p>
            <text:p text:style-name="common-al">
            <text:span text:style-name="nadrukvet">Bezwaarmogelijkheden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553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het naastgelegen weiland aan Buinerstraat in Borger tussen huisnummer 39 en 4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orger-Odoorn,op het naastgelegen weiland aan Buinerstraat tussen 39 en 41 in Borger, het organiseren van het Mega Piraten Festijn op 20 mei 2023, (verleend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538</meta:user-defined>
    <meta:user-defined meta:name="OVERHEIDop.GmbID/DC.identifier">gmb-2023-165538</meta:user-defined>
    <meta:user-defined meta:name="OVERHEIDop.versieInformatie"/>
  </office:meta>
</office:document-meta>
</file>