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40, 2761J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aanbrengen van een nooddeur en het plaatsen van een vluchttrap ter plaatse van de Nijverheidscentrum 40, 2761JP Zevenhuizen. De aanvraag is geregistreerd onder kenmerk 2023-0000337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5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ijverheidscentrum 40, 2761JP Zevenhuizen</meta:user-defined>
    <meta:user-defined meta:name="DCTERMS.W3CDTF/DCTERMS.available">2023-04-14</meta:user-defined>
    <meta:user-defined meta:name="DCTERMS.W3CDTF/OVERHEIDop.jaargang">2023</meta:user-defined>
    <meta:user-defined meta:name="OVERHEIDop.publicationIssue">165530</meta:user-defined>
    <meta:user-defined meta:name="OVERHEIDop.GmbID/DC.identifier">gmb-2023-165530</meta:user-defined>
    <meta:user-defined meta:name="OVERHEIDop.versieInformatie"/>
  </office:meta>
</office:document-meta>
</file>