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-Noord 172 en 174, 3704 DX Zeist, het wit stukado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-Noord 172 en 174, 3704 DX Zeist</text:p>
              </text:list-item>
              <text:list-item text:style-override="id1-3-2-1-1-3-2">
                <text:number>•</text:number>
                <text:p text:style-name="al">Omschrijving: het wit stukadoren van de buitengevel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8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52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80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-Noord 172 en 174, 3704 DX Zeist, het wit stukadoren van de buitengevel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29</meta:user-defined>
    <meta:user-defined meta:name="OVERHEIDop.GmbID/DC.identifier">gmb-2023-165529</meta:user-defined>
    <meta:user-defined meta:name="OVERHEIDop.versieInformatie"/>
  </office:meta>
</office:document-meta>
</file>