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242 en 24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1 april 2023 heeft de gemeente Wijdemeren een aanvraag omgevingsvergunning ontvangen voor het vernieuwen van de steiger en beschoeiing op de locatie Oud-Loosdrechtsedijk 242 en 244 te Loosdrecht. De aanvraag is geregistreerd onder zaaknummer Z.7794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94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552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2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2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Oud-Loosdrechtsedijk 242 en 244 te Loosdrech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528</meta:user-defined>
    <meta:user-defined meta:name="OVERHEIDop.GmbID/DC.identifier">gmb-2023-165528</meta:user-defined>
    <meta:user-defined meta:name="OVERHEIDop.versieInformatie"/>
  </office:meta>
</office:document-meta>
</file>