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24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april 2023 heeft de gemeente Wijdemeren een aanvraag omgevingsvergunning ontvangen voor het vernieuwen van de steiger en beschoeiing op de locatie Oud-Loosdrechtsedijk 242 te Loosdrecht. De aanvraag is geregistreerd onder zaaknummer Z.7794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794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552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52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Oud-Loosdrechtsedijk 242 te Loosd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527</meta:user-defined>
    <meta:user-defined meta:name="OVERHEIDop.GmbID/DC.identifier">gmb-2023-165527</meta:user-defined>
    <meta:user-defined meta:name="OVERHEIDop.versieInformatie"/>
  </office:meta>
</office:document-meta>
</file>