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velsteiger t.b.v  schilderwerkzaamheden tot 22-06-2023, Zijdstraat 12b, 1431E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gevelsteiger t.b.v  schilderwerkzaamheden tot 22-06-2023 op locatie Zijdstraat 12b, 1431E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1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0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52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ijdstraat 12b, 1431EC Aalsmeer</meta:user-defined>
    <dc:language>nl</dc:language>
    <meta:user-defined meta:name="OVERHEIDop.locatietype/OVERHEIDop.gebiedsmarkering">Punt</meta:user-defined>
    <meta:user-defined meta:name="DC.title">Aanvraag omgevingsvergunning voor het plaatsen van een gevelsteiger t.b.v  schilderwerkzaamheden tot 22-06-2023, Zijdstraat 12b, 1431EC Aalsme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25</meta:user-defined>
    <meta:user-defined meta:name="OVERHEIDop.GmbID/DC.identifier">gmb-2023-165525</meta:user-defined>
    <meta:user-defined meta:name="OVERHEIDop.versieInformatie"/>
  </office:meta>
</office:document-meta>
</file>