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2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23</text:p>
            <text:p text:style-name="common-al">
            <text:span text:style-name="nadrukvet">Omschrijving: </text:span>verwijderen van asbest (Smidstraat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28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D5ADED1-A145-45EF-8B30-3D938B94691C" xlink:type="simple">http://www.nijmegen.nl/vergunningpagina/?guid=FD5ADED1-A145-45EF-8B30-3D938B94691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5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idstraat 21 Nijmegen: verwijderen van asbest - meldingen - Melding ontvang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52</meta:user-defined>
    <meta:user-defined meta:name="OVERHEIDop.GmbID/DC.identifier">gmb-2023-16552</meta:user-defined>
    <meta:user-defined meta:name="OVERHEIDop.versieInformatie"/>
  </office:meta>
</office:document-meta>
</file>