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DV01 G 3039</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pril 2023 een aanvraag om een omgevingsvergunning ontvangen. Dit betreft het bouwen van een schuur  ter plaatse van de WDV01 G 3039. De aanvraag is geregistreerd onder kenmerk 2023-00003471. Het gaat over de volgende activiteit:</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550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0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0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WDV01 G 3039</meta:user-defined>
    <meta:user-defined meta:name="DCTERMS.W3CDTF/DCTERMS.available">2023-04-14</meta:user-defined>
    <meta:user-defined meta:name="DCTERMS.W3CDTF/OVERHEIDop.jaargang">2023</meta:user-defined>
    <meta:user-defined meta:name="OVERHEIDop.publicationIssue">165504</meta:user-defined>
    <meta:user-defined meta:name="OVERHEIDop.GmbID/DC.identifier">gmb-2023-165504</meta:user-defined>
    <meta:user-defined meta:name="OVERHEIDop.versieInformatie"/>
  </office:meta>
</office:document-meta>
</file>