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athrowstraat 3 104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athrowstraat 3 1043CE Amsterdam</text:p>
            <text:p text:style-name="common-al">Omschrijving: vellen van 9 bomen</text:p>
            <text:p text:style-name="common-al">Datum ontvangst: 12-04-2023</text:p>
            <text:p text:style-name="common-al">Zaaknummer: Z2023-NW001229</text:p>
            <text:p text:style-name="common-al">OLO nummer: 7728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1229</meta:user-defined>
    <meta:user-defined meta:name="DCTERMS.abstract">vellen van 9 bomen</meta:user-defined>
    <dc:language>nl</dc:language>
    <meta:user-defined meta:name="OVERHEIDop.locatietype/OVERHEIDop.gebiedsmarkering">Punt</meta:user-defined>
    <meta:user-defined meta:name="DC.title">Aanvraag omgevingsvergunning vellen van een houtopstand (kap) Heathrowstraat 3 1043CE Amst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91</meta:user-defined>
    <meta:user-defined meta:name="OVERHEIDop.GmbID/DC.identifier">gmb-2023-165491</meta:user-defined>
    <meta:user-defined meta:name="OVERHEIDop.versieInformatie"/>
  </office:meta>
</office:document-meta>
</file>