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Lentefeest op 17-06-2023 op de locatie speeltuin Het Klaverweitje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aanvraag ontvangen voor een evenementenvergunning voor het evenement Lentefeest op 17-06-2023 op de locatie speeltuin Het Klaverweitje in Gouderak. De aanvraag is geregistreerd onder zaaknummer 193110819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48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1975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Lentefeest op 17-06-2023 op de locatie speeltuin Het Klaverweitje in Goudera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84</meta:user-defined>
    <meta:user-defined meta:name="OVERHEIDop.GmbID/DC.identifier">gmb-2023-165484</meta:user-defined>
    <meta:user-defined meta:name="OVERHEIDop.versieInformatie"/>
  </office:meta>
</office:document-meta>
</file>