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bingstraat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Abbingstraat</text:span>
            <text:span text:style-name="nadrukvet"> 6, plaatsen dakopbouw </text:span>
          </text:p>
            <text:p text:style-name="common-al">
            <text:span text:style-name="nadrukvet">Ingediend 7 april 2023</text:span>
            <text:span text:style-name="nadrukvet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548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8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8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bbingstraat 6 INGEDIENDE AANVRAAG OMGEVINGSVERGUNN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81</meta:user-defined>
    <meta:user-defined meta:name="OVERHEIDop.GmbID/DC.identifier">gmb-2023-165481</meta:user-defined>
    <meta:user-defined meta:name="OVERHEIDop.versieInformatie"/>
  </office:meta>
</office:document-meta>
</file>