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 14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West 14, plaatsen tien zonnepanelen </text:span>
          </text:p>
            <text:p text:style-name="common-al">
            <text:span text:style-name="nadrukvet">Ingediend 8 april 2023</text:span>
            <text:span text:style-name="nadrukvet"/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5480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48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48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st 14 INGEDIENDE AANVRAAG OMGEVINGSVERGUNNING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480</meta:user-defined>
    <meta:user-defined meta:name="OVERHEIDop.GmbID/DC.identifier">gmb-2023-165480</meta:user-defined>
    <meta:user-defined meta:name="OVERHEIDop.versieInformatie"/>
  </office:meta>
</office:document-meta>
</file>