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handelen in strijd met regels ruimtelijke ordening tbv realiseren van een plus twee woningen, het aanleggen van een in-uitrit en het uitvoeren van werk of werkzaamheden, Zegwaartseweg 166, 2728PC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heeft op 12 april 2023 een besluit verzonden op de aanvraag met zaaknummer 2022-014873 voor het handelen in strijd met regels ruimtelijke ordening tbv realiseren van een plus twee woningen, het aanleggen van een in-uitrit en het uitvoeren van werk of werkzaamheden op locatie Zegwaartseweg 166, 2728PC Zoetermeer. De vergunning is verleend.</text:p>
            <text:p text:style-name="common-al">
            <text:span text:style-name="nadrukvet">Inzage</text:span>
          </text:p>
            <text:p text:style-name="common-al">De beschikking en de bijbehorende stukken liggen met ingang van 17 april 2023, gedurende zes weken ter inzage bij de Omgevingsbalie in de publiekshal van het Stadhuis. Gedurende deze termijn kan beroep worden ingesteld tegen de beschikking.</text:p>
            <text:p text:style-name="last-al">De beschikking is ten opzichte van de ontwerp beschikking niet gewijz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547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7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7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Zegwaartseweg 166, 2728PC Zoetermeer</meta:user-defined>
    <dc:language>nl</dc:language>
    <meta:user-defined meta:name="OVERHEIDop.locatietype/OVERHEIDop.gebiedsmarkering">Punt</meta:user-defined>
    <meta:user-defined meta:name="DC.title">Kennisgeving besluit Omgevingsvergunning voor het handelen in strijd met regels ruimtelijke ordening tbv realiseren van een plus twee woningen, het aanleggen van een in-uitrit en het uitvoeren van werk of werkzaamheden, Zegwaartseweg 166, 2728PC Zoetermeer</meta:user-defined>
    <meta:user-defined meta:name="DCTERMS.W3CDTF/DCTERMS.available">2023-04-14</meta:user-defined>
    <meta:user-defined meta:name="DCTERMS.W3CDTF/OVERHEIDop.jaargang">2023</meta:user-defined>
    <meta:user-defined meta:name="OVERHEIDop.publicationIssue">165479</meta:user-defined>
    <meta:user-defined meta:name="OVERHEIDop.GmbID/DC.identifier">gmb-2023-165479</meta:user-defined>
    <meta:user-defined meta:name="OVERHEIDop.versieInformatie"/>
  </office:meta>
</office:document-meta>
</file>