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14  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opgeschort </text:p>
            <text:p text:style-name="common-al">
            <text:span text:style-name="nadrukvet">Schoolsteeg 14, verbouwen pand tot twee appartementen</text:span>
          </text:p>
            <text:p text:style-name="last-al">
            <text:span text:style-name="nadrukvet">Verzonden </text:span>
            <text:span text:style-name="nadrukvet">11</text:span>
            <text:span text:style-name="nadrukvet"/>
            <text:span text:style-name="nadrukvet">april</text:span>
            <text:span text:style-name="nadrukvet">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steeg 14     VERLENGEN BESLISTERMIJN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75</meta:user-defined>
    <meta:user-defined meta:name="OVERHEIDop.GmbID/DC.identifier">gmb-2023-165475</meta:user-defined>
    <meta:user-defined meta:name="OVERHEIDop.versieInformatie"/>
  </office:meta>
</office:document-meta>
</file>