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42    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</text:p>
            <text:p text:style-name="common-al">omgevingsvergunning met zes weken hebben opgeschort </text:p>
            <text:p text:style-name="common-al">
            <text:span text:style-name="nadrukvet">Paaldijk 42, plaatsen overkapping met erfscheiding en poort</text:span>
          </text:p>
            <text:p text:style-name="last-al">
            <text:span text:style-name="nadrukvet">Verzonden 11 april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47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7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7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aldijk 42      VERLENGEN BESLISTERMIJN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74</meta:user-defined>
    <meta:user-defined meta:name="OVERHEIDop.GmbID/DC.identifier">gmb-2023-165474</meta:user-defined>
    <meta:user-defined meta:name="OVERHEIDop.versieInformatie"/>
  </office:meta>
</office:document-meta>
</file>