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TENTdagen van 12 t/m 16 augustus 2023 op de locatie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ntvangen voor een evenementenvergunning voor het evenement TENTdagen van 12 t/m 16 augustus 2023 op de locatie Springerpark in Schoonhoven. De aanvraag is geregistreerd onder zaaknummer 193110807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4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0770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TENTdagen van 12 t/m 16 augustus 2023 op de locatie Springerpark in Schoon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66</meta:user-defined>
    <meta:user-defined meta:name="OVERHEIDop.GmbID/DC.identifier">gmb-2023-165466</meta:user-defined>
    <meta:user-defined meta:name="OVERHEIDop.versieInformatie"/>
  </office:meta>
</office:document-meta>
</file>