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23-114354 - Gemeente Stadskanaal - Aanvraag omgevingsvergunning (reguliere procedure) voor het renoveren en vergroten van een dakkapel, Arendshorst 5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6 maart 2023 de volgende aanvraag voor een omgevingsvergunning op grond van de Wet algemene bepalingen omgevingsrecht (Wabo), ontvangen:</text:p>
            <text:p text:style-name="common-al">- Arenshorst 5 in Stadskanaal, het renoveren en vergroten van een dakkapel.</text:p>
            <text:p text:style-name="common-al">Tegen ingekomen aanvragen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.00 en 16.00 uur en op vrijdag tussen 8.00 en 12.00 uur telefonisch bereiken via het nummer 0599 631 631. Het e-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65464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464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464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3-114354</meta:user-defined>
    <dc:language>nl</dc:language>
    <meta:user-defined meta:name="OVERHEIDop.locatietype/OVERHEIDop.gebiedsmarkering">Adres</meta:user-defined>
    <meta:user-defined meta:name="DC.title">Z-23-114354 - Gemeente Stadskanaal - Aanvraag omgevingsvergunning (reguliere procedure) voor het renoveren en vergroten van een dakkapel, Arendshorst 5 in Stadskanaal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5464</meta:user-defined>
    <meta:user-defined meta:name="OVERHEIDop.GmbID/DC.identifier">gmb-2023-165464</meta:user-defined>
    <meta:user-defined meta:name="OVERHEIDop.versieInformatie"/>
  </office:meta>
</office:document-meta>
</file>