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 plaatsen mobiel onderzoekscentrum borstkanker dinsdag 23 mei 2023 tot en met vrijdag 4 augustus 2023, Zienlaan 4 in Uitgeest, verzenddatum 12 april 2023 (Z23 120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54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 plaatsen mobiel onderzoekscentrum borstkanker dinsdag 23 mei 2023 tot en met vrijdag 4 augustus 2023, Zienlaan 4 in Uitgeest, verzenddatum 12 april 2023 (Z23 120065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460</meta:user-defined>
    <meta:user-defined meta:name="OVERHEIDop.GmbID/DC.identifier">gmb-2023-165460</meta:user-defined>
    <meta:user-defined meta:name="OVERHEIDop.versieInformatie"/>
  </office:meta>
</office:document-meta>
</file>