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gaan erfpachtovereenkomst met de Baarnse Tennisvereniging De Geeren voor De Geerenweg 14 te Baa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een erfpachtovereenkomst aan te gaan met de Baarnse Tennisvereniging De Geeren, voor het gemeentelijk terrein aan De Geerenweg 14 te Baarn.</text:p>
            <text:p text:style-name="al"/>
            <text:p text:style-name="al">De gemeente Baarn is eigenaar van het terrein aan De Geerenweg 14 te Baarn en geeft dit terrein uit in erfpacht, voor de exploitatie van het Racketcentrum De Geeren. De huidige termijn van de erfpachtovereenkomst is vijftig jaar, tot 18 augustus 2032. Het gemeentelijk terrein De Geerenweg 14 te Baarn heeft een oppervlakte van 16.420 m2 en is kadastraal bekend gemeente Baarn, sectie H, nr. 2203.</text:p>
            <text:p text:style-name="al"/>
            <text:p text:style-name="al">De Baarnse Tennisvereniging De Geeren wil het racketcentrum van de huidige eigenaar aankopen en de erfpachtovereenkomst met de gemeente Baarn overnemen. De gemeente Baarn stemt in met de overname van de erfpachtovereenkomst voor De Geerenweg 14, onder een aantal aangepaste voorwaarden. Bij de overname van de erfpachtovereenkomst wordt de termijn voor de erfpachtovereenkomst verlengd tot 18 augustus 2042. De verenigingsactiviteiten passen binnen de bestemming voor deze grond volgens het bestemmingsplan.</text:p>
            <text:p text:style-name="al"/>
            <text:p text:style-name="al">De gemeente Baarn meent dat de Baarnse Tennisvereniging De Geeren de enige serieuze gegadigde is voor de erfpachtovereenkomst voor het terrein aan De Geerenweg 14. De Baarnse Tennisvereniging De Geeren heeft een recht van eerste koop voor de erfpacht voor De Geerenweg 14.</text:p>
            <text:p text:style-name="al"/>
            <text:p text:style-name="al">Bent u het oneens met het voornemen tot het aangaan van de erfpachtovereenkomst tussen de gemeente Baarn en de Baarnse Tennisvereniging De Geeren dan dient u binnen 20 dagen na dagtekening van deze publicatie een kort geding bij de rechtbank Midden Nederland aanhangig te maken. De termijn van 20 dagen eindigt op "datum publicatie + 20 dagen".</text:p>
            <text:p text:style-name="al"/>
            <text:p text:style-name="al">Indien u een kort geding aanspant, verzoeken wij u ons dit binnen voornoemde termijn van 20 dagen schriftelijk mede te delen, bij voorkeur door het opsturen van een conceptdagvaarding, aan gemeente@baarn.nl, t.a.v. mevrouw A. van Houwelingen.</text:p>
            <text:p text:style-name="al"/>
            <text:p text:style-name="al">Als binnen de opgegeven termijn geen kort geding tegen de gemeente aanhangig is gemaakt, zal het college van burgemeester en wethouders van Baarn een erfpachtovereenkomst aangaan met de Baarnse Tennisvereniging De Geeren voor het terrein aan De Geerenweg 14. Er liggen geen stukken ter inzag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45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5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5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Cultuur en recreatie | Organisatie en beleid</meta:user-defined>
    <meta:user-defined meta:name="OVERHEIDop.referentienummer">717523</meta:user-defined>
    <dc:language>nl</dc:language>
    <meta:user-defined meta:name="OVERHEIDop.locatietype/OVERHEIDop.gebiedsmarkering">Gemeente</meta:user-defined>
    <meta:user-defined meta:name="DC.title">Voornemen aangaan erfpachtovereenkomst met de Baarnse Tennisvereniging De Geeren voor De Geerenweg 14 te Baarn</meta:user-defined>
    <meta:user-defined meta:name="DCTERMS.W3CDTF/DCTERMS.available">2023-04-14</meta:user-defined>
    <meta:user-defined meta:name="DCTERMS.W3CDTF/OVERHEIDop.jaargang">2023</meta:user-defined>
    <meta:user-defined meta:name="OVERHEIDop.publicationIssue">165459</meta:user-defined>
    <meta:user-defined meta:name="OVERHEIDop.GmbID/DC.identifier">gmb-2023-165459</meta:user-defined>
    <meta:user-defined meta:name="OVERHEIDop.versieInformatie"/>
  </office:meta>
</office:document-meta>
</file>