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781 Nijmegen: aanvraag bouwobjectenvergunning van 24 december 2022 tot 28 april 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aanvraag bouwobjectenvergunning van 24 december 2022 tot 28 april 2023 (Tolhuis 67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8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0955621-D97D-468F-81D1-BB3A7FA1D6C4" xlink:type="simple">http://www.nijmegen.nl/vergunningpagina/?guid=70955621-D97D-468F-81D1-BB3A7FA1D6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4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6781 Nijmegen: aanvraag bouwobjectenvergunning van 24 december 2022 tot 28 april 2023 - apv vergunning – Bijzondere wetten  - Vergunning verle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45</meta:user-defined>
    <meta:user-defined meta:name="OVERHEIDop.GmbID/DC.identifier">gmb-2023-16545</meta:user-defined>
    <meta:user-defined meta:name="OVERHEIDop.versieInformatie"/>
  </office:meta>
</office:document-meta>
</file>