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bullet text:bullet-char="-" text:level="1">
        <style:list-level-properties text:min-label-width="10mm"/>
      </text:list-level-style-bullet>
    </text:list-style>
    <text:list-style style:name="id1-3-2-3-1-2-2-3">
      <text:list-level-style-bullet text:bullet-char="•" text:level="1">
        <style:list-level-properties text:min-label-width="10mm"/>
      </text:list-level-style-bullet>
    </text:list-style>
    <text:list-style style:name="id1-3-2-3-1-2-2-3-1">
      <text:list-level-style-bullet text:bullet-char="•" text:level="1">
        <style:list-level-properties text:min-label-width="10mm"/>
      </text:list-level-style-bullet>
    </text:list-style>
    <text:list-style style:name="id1-3-2-3-1-2-2-3-2">
      <text:list-level-style-bullet text:bullet-char="•" text:level="1">
        <style:list-level-properties text:min-label-width="10mm"/>
      </text:list-level-style-bullet>
    </text:list-style>
    <text:list-style style:name="id1-3-2-3-1-2-2-3-3">
      <text:list-level-style-bullet text:bullet-char="•" text:level="1">
        <style:list-level-properties text:min-label-width="10mm"/>
      </text:list-level-style-bullet>
    </text:list-style>
    <text:list-style style:name="id1-3-2-3-1-2-2-3-4">
      <text:list-level-style-bullet text:bullet-char="•" text:level="1">
        <style:list-level-properties text:min-label-width="10mm"/>
      </text:list-level-style-bullet>
    </text:list-style>
    <text:list-style style:name="id1-3-2-3-1-2-2-3-5">
      <text:list-level-style-bullet text:bullet-char="•" text:level="1">
        <style:list-level-properties text:min-label-width="10mm"/>
      </text:list-level-style-bullet>
    </text:list-style>
    <text:list-style style:name="id1-3-2-3-1-2-2-3-6">
      <text:list-level-style-bullet text:bullet-char="-" text:level="1">
        <style:list-level-properties text:min-label-width="10mm"/>
      </text:list-level-style-bullet>
    </text:list-style>
    <text:list-style style:name="id1-3-2-3-1-2-2-3-7">
      <text:list-level-style-bullet text:bullet-char="-" text:level="1">
        <style:list-level-properties text:min-label-width="10mm"/>
      </text:list-level-style-bullet>
    </text:list-style>
    <text:list-style style:name="id1-3-2-3-1-2-2-3-8">
      <text:list-level-style-bullet text:bullet-char="-" text:level="1">
        <style:list-level-properties text:min-label-width="10mm"/>
      </text:list-level-style-bullet>
    </text:list-style>
    <text:list-style style:name="id1-3-2-3-1-2-2-3-9">
      <text:list-level-style-bullet text:bullet-char="-" text:level="1">
        <style:list-level-properties text:min-label-width="10mm"/>
      </text:list-level-style-bullet>
    </text:list-style>
  </office:automatic-styles>
  <office:body>
    <office:text>
      <text:p text:style-name="new_page_staatscourant"/>
      <text:p text:style-name="single-kop-titel">(Deel)subsidieplafond EFRO Operationeel Programma West Nederland 2014-2020 </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Rotterdam, handelend in hoedanigheid van Managementautoriteit van het Operationeel Programma West Nederland 2014-2020, </text:span>
          </text:p>
            <text:p text:style-name="al"/>
            <text:p text:style-name="al">
            <text:span text:style-name="nadrukvet">Gelet op de artikelen 4:25 en 4:26 van de Awb en artikel 5.2.2 van de Regeling Europese EZ-subsidies, maakt binnen de totaal voor de uitvoering van het Operationeel Programma EFRO 2014 – 2020 West-Nederland voor projecten beschikbare EFRO-bijdrage van € 262.144.775 het volgende (deel)subsidieplafond bekend: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Prioritaire as 1 van het operationeel programma Kansen voor West II 2014-2020: Versterken van onderzoek, technologische ontwikkeling en innovatie: </text:span>
          </text:p>
            <text:p text:style-name="al"/>
          </text:section>
        </text:section>
        <text:section text:name="regeling-sluiting_id1-3-2-3" text:style-name="regeling-sluiting">
          <text:section text:name="slotformulering_id1-3-2-3-1" text:style-name="slotformulering">
            <text:p text:style-name="al"/>
            <text:list text:style-name="id1-3-2-3-1-2">
              <text:list-item text:style-override="id1-3-2-3-1-2-1">
                <text:number>1.</text:number>
                <text:p text:style-name="al">Voor prioritaire as 1 van het operationeel programma Kansen voor West II 2014-2020: Versterken van onderzoek, technologische ontwikkeling en innovatie een bedrag van € 560.000 (inclusief Rijkscofinanciering totaalplafond € 750.000) bedoeld voor projecten passend binnen specifieke doelstelling 1 Valorisatie, vergroten aandeel innovatieve producten; actielijn 1 “Samenwerking MKB en kennis instellingen met als doel valorisatie” en actielijn 2 ”Toepassing van nieuwe kennis aansluitend bij eindgebruikers” van het programmadeel West-Regio die passen binnen het vigerende regionale beleid van Zuid-Holland.</text:p>
                <text:p text:style-name="al"/>
                <text:p text:style-name="al">Dit plafond is een afgeleide van het komen tot een economisch evenwichtig programma. </text:p>
                <text:p text:style-name="al"/>
                <text:p text:style-name="al">Aanvragen kunnen worden ingediend met ingang van 19 april 2023 om 09:00 uur. </text:p>
                <text:p text:style-name="al"/>
                <text:p text:style-name="al">Subsidies worden verdeeld op volgorde van ontvangst van complete aanvragen, met inachtneming van de Regeling Europese EZK- en LNV-subsidies, de Beleidsregel Operationeel Programma EFRO 2014-2020 West Nederland, en – in afwijking, dan wel aanvulling op de Beleidsregel Operationeel Programma EFRO 2014-2020 West Nederland – de navolgende bepalingen omtrent de wijze van verdeling:</text:p>
                <text:p text:style-name="al"/>
                <text:p text:style-name="al">
                <text:span text:style-name="nadrukcur">Verdeling op volgorde van ontvangst</text:span>
              </text:p>
                <text:p text:style-name="al"/>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al"/>
                <text:p text:style-name="al">Op volgorde van deze aldus vastgestelde rangschikking worden de aanvragen vervolgens beoordeeld op de wijze voorzien in de EFRO-verordeningen, de Regeling Europese EZK- en LNV-subsidies en de Hoofstukken 1 en 2 van de Beleidsregel Operationeel Programma EFRO 2014-2020 West-Nederland. Indien deze verdere beoordeling van een aanvraag leidt tot een subsidieweigering, wordt de naastvolgende subsidieaanvraag in behandeling genomen. 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al"/>
                <text:p text:style-name="al">In dat geval kan de Managementautoriteit op basis van de uitkomsten van een uitgevoerde beoordeling als bedoeld in de EFRO-verordeningen, de Regeling Europese EZK- en LNV-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of een ophoging van het huidige deelplafond.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of indien dit nog niet was gedaan de datum van indiening van onderhavige subsidieaanvraag. </text:p>
                <text:p text:style-name="al"/>
                <text:p text:style-name="al">
                <text:span text:style-name="nadrukcur">Overige bepalingen omtrent de verdeling </text:span>
              </text:p>
                <text:p text:style-name="al"/>
              </text:list-item>
              <text:list-item text:style-override="id1-3-2-3-1-2-2">
                <text:number>-</text:number>
                <text:p text:style-name="al">Voor aanvragen die worden ingediend onder het plafond, als bedoeld onder 1:</text:p>
                <text:list text:style-name="id1-3-2-3-1-2-2-3">
                  <text:list-item text:style-override="id1-3-2-3-1-2-2-3-1">
                    <text:number>•</text:number>
                    <text:p text:style-name="al">Bedraagt de maximale subsidie in afwijking van artikel 1.5 lid 1 van de Beleidsregel Operationeel Programma EFRO 2014-2020 West-Nederland niet 40% maar 50%.</text:p>
                  </text:list-item>
                  <text:list-item text:style-override="id1-3-2-3-1-2-2-3-2">
                    <text:number>•</text:number>
                    <text:p text:style-name="al">Bedraagt de minimale projectgrootte per aanvraag € 100.000 aan totale subsidiabele kosten.</text:p>
                  </text:list-item>
                  <text:list-item text:style-override="id1-3-2-3-1-2-2-3-3">
                    <text:number>•</text:number>
                    <text:p text:style-name="al">Bedraagt het maximale subsidiebedrag per aanvraag € 150.000.</text:p>
                  </text:list-item>
                  <text:list-item text:style-override="id1-3-2-3-1-2-2-3-4">
                    <text:number>•</text:number>
                    <text:p text:style-name="al">Geldt dat uiterlijk 31 december 2023 alle projectactiviteiten zijn uitgevoerd EN verantwoord. </text:p>
                  </text:list-item>
                  <text:list-item text:style-override="id1-3-2-3-1-2-2-3-5">
                    <text:number>•</text:number>
                    <text:p text:style-name="al">Zijn de beschikbaar gestelde middelen uitsluitend bedoeld voor Zuid-Hollandse MKB’ers met innovatieve projecten of haalbaarheidsstudies binnen één van de volgende thema’s:</text:p>
                  </text:list-item>
                  <text:list-item text:style-override="id1-3-2-3-1-2-2-3-6">
                    <text:number>-</text:number>
                    <text:p text:style-name="al">Verwaarding van organische (rest)stromen</text:p>
                  </text:list-item>
                  <text:list-item text:style-override="id1-3-2-3-1-2-2-3-7">
                    <text:number>-</text:number>
                    <text:p text:style-name="al">Slimme systemen ter bevordering van een efficiëntere energievoorziening</text:p>
                  </text:list-item>
                  <text:list-item text:style-override="id1-3-2-3-1-2-2-3-8">
                    <text:number>-</text:number>
                    <text:p text:style-name="al">Verduurzaming van de gebouwde omgeving</text:p>
                  </text:list-item>
                  <text:list-item text:style-override="id1-3-2-3-1-2-2-3-9">
                    <text:number>-</text:number>
                    <text:p text:style-name="al">Versnellen groene digitalisering in de tuinbouw</text:p>
                    <text:p text:style-name="al"/>
                    <text:p text:style-name="al">Rotterdam, 11 april 2023</text:p>
                    <text:p text:style-name="al"/>
                    <text:p text:style-name="al">Burgemeester en Wethouders van de gemeente Rotterdam, in de hoedanigheid van Managementautoriteit van het Operationeel Programma Kansen voor West II,</text:p>
                    <text:p text:style-name="al"/>
                    <text:p text:style-name="al">Namens deze, </text:p>
                    <text:p text:style-name="al"/>
                    <text:p text:style-name="al">R.A.C.J. Simons</text:p>
                    <text:p text:style-name="al"/>
                    <text:p text:style-name="al">Wethouder Haven, Economie, Horeca en Bestuur (wijken en kleine kernen)</text:p>
                    <text:p text:style-name="al"/>
                    <text:p text:style-name="al"/>
                    <text:p text:style-name="al">
                    <text:span text:style-name="nadrukvet">Toelichting:</text:span>
                  </text:p>
                    <text:p text:style-name="al"/>
                    <text:p text:style-name="al">Op 25 maart 2015 is het totale EFRO-subsidieplafond voor de uitvoering van projecten in het kader van het Operationeel Programma EFRO 2014-2020 West Nederland ad. € 262.144.775 bekend gemaakt. Daarbij is aangegeven dat deelplafonds gefaseerd, vastgesteld, opengesteld en bekend gemaakt worden. Het onderhavige besluit heeft betrekking op een dergelijk deelplafond. </text:p>
                    <text:p text:style-name="al"/>
                    <text:p text:style-name="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al"/>
                    <text:p text:style-name="al">Zolang een deelplafond niet is uitgeput, kan (een deel van) het beschikbare, maximale subsidiebedrag van dat deelplafond worden aangewend voor subsidiëring van projecten die (ook en in voldoende mate) van belang zijn voor dat desbetreffende deelprogramma.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al"/>
                    <text:p text:style-name="al">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text:a xlink:href="http://www.kansenvoorwest2.nl" xlink:type="simple">www.kansenvoorwest2.nl</text:a>). </text:p>
                    <text:p text:style-name="al"/>
                    <text:p text:style-name="al">
                    <text:span text:style-name="nadrukondlijn">Bijzondere eisen per subsidieplafond</text:span>
                  </text:p>
                    <text:p text:style-name="al"/>
                    <text:p text:style-name="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text:p>
                    <text:p text:style-name="al"/>
                  </text:list-item>
                </text:list>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44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4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4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 EFRO Operationeel Programma West Nederland 2014-2020</meta:user-defined>
    <meta:user-defined meta:name="DCTERMS.W3CDTF/DCTERMS.available">2023-04-14</meta:user-defined>
    <meta:user-defined meta:name="DCTERMS.W3CDTF/OVERHEIDop.jaargang">2023</meta:user-defined>
    <meta:user-defined meta:name="OVERHEIDop.publicationIssue">165448</meta:user-defined>
    <meta:user-defined meta:name="OVERHEIDop.GmbID/DC.identifier">gmb-2023-165448</meta:user-defined>
    <meta:user-defined meta:name="OVERHEIDop.versieInformatie"/>
  </office:meta>
</office:document-meta>
</file>