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Trog 2, 5502HK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456</text:span>. Op 12-04-2023 is het besluit naar de aanvrager verzonden.</text:p>
            <text:p text:style-name="common-al">De zaak betreft locatie De Trog 2, 5502HK te Veldhoven en heeft de omschrijving "realiser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5447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4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47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456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Besluit aanvraag omgevingsvergunning De Trog 2, 5502HK te Veldhov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47</meta:user-defined>
    <meta:user-defined meta:name="OVERHEIDop.GmbID/DC.identifier">gmb-2023-165447</meta:user-defined>
    <meta:user-defined meta:name="OVERHEIDop.versieInformatie"/>
  </office:meta>
</office:document-meta>
</file>