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Zomerfair op 24-06-2023 op de locatie Middelblok 166, 2831 BR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3 heeft de gemeente een aanvraag ontvangen voor een evenementen vergunning voor het evenement Zomerfair op 24-06-2023 op de locatie Middelblok 166, 2831 BR Gouderak. De aanvraag is geregistreerd onder zaaknummer 193110785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44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4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4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8555</meta:user-defined>
    <dc:language>nl</dc:language>
    <meta:user-defined meta:name="OVERHEIDop.locatietype/OVERHEIDop.gebiedsmarkering">Punt</meta:user-defined>
    <meta:user-defined meta:name="DC.title">Kennisgeving ontvangst aanvraag voor een evenementenvergunning voor het evenement Zomerfair op 24-06-2023 op de locatie Middelblok 166, 2831 BR Goudera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46</meta:user-defined>
    <meta:user-defined meta:name="OVERHEIDop.GmbID/DC.identifier">gmb-2023-165446</meta:user-defined>
    <meta:user-defined meta:name="OVERHEIDop.versieInformatie"/>
  </office:meta>
</office:document-meta>
</file>