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lopen en herbouwen bijbehorend bouwwerk, Asbroek 2, 6088PE Roggel</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mgevingsvergunning ontvangen voor het slopen en herbouwen bijbehorend bouwwerk op locatie Asbroek 2, 6088PE Roggel. De aanvraag is geregistreerd onder zaaknummer Z2023-0000029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44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4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4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sbroek 2, 6088PE Roggel</meta:user-defined>
    <dc:language>nl</dc:language>
    <meta:user-defined meta:name="OVERHEIDop.locatietype/OVERHEIDop.gebiedsmarkering">Punt</meta:user-defined>
    <meta:user-defined meta:name="DC.title">Aanvraag omgevingsvergunning voor slopen en herbouwen bijbehorend bouwwerk, Asbroek 2, 6088PE Roggel</meta:user-defined>
    <meta:user-defined meta:name="DCTERMS.W3CDTF/DCTERMS.available">2023-04-14</meta:user-defined>
    <meta:user-defined meta:name="DCTERMS.W3CDTF/OVERHEIDop.jaargang">2023</meta:user-defined>
    <meta:user-defined meta:name="OVERHEIDop.publicationIssue">165445</meta:user-defined>
    <meta:user-defined meta:name="OVERHEIDop.GmbID/DC.identifier">gmb-2023-165445</meta:user-defined>
    <meta:user-defined meta:name="OVERHEIDop.versieInformatie"/>
  </office:meta>
</office:document-meta>
</file>