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Zuideinde achter nummer 14 in Zevenhuizen</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Omgevingsdienst Midden-Holland (ODMH) namens de gemeente Zuidplas een besluit genomen op de aanvraag met kenmerk V-2022-006535. Dit betreft het aanleggen van een voetgangersbrug (entree Eendragtspolder) ter plaatse van de Zuideinde achter nummer 14 in Zevenhuizen. De vergunning is verleend. Het besluit gaat over de volgende activiteit:</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5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44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4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4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Kennisgeving besluit reguliere omgevingsvergunning Zuideinde achter nummer 14 in Zevenhuizen</meta:user-defined>
    <meta:user-defined meta:name="DCTERMS.W3CDTF/DCTERMS.available">2023-04-14</meta:user-defined>
    <meta:user-defined meta:name="DCTERMS.W3CDTF/OVERHEIDop.jaargang">2023</meta:user-defined>
    <meta:user-defined meta:name="OVERHEIDop.publicationIssue">165443</meta:user-defined>
    <meta:user-defined meta:name="OVERHEIDop.GmbID/DC.identifier">gmb-2023-165443</meta:user-defined>
    <meta:user-defined meta:name="OVERHEIDop.versieInformatie"/>
  </office:meta>
</office:document-meta>
</file>