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84 te Lent: realiseren raveling nieuwe trap en opbouw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realiseren raveling nieuwe trap en opbouw (Pink Floydstraat 8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7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3</text:p>
            <text:p text:style-name="common-al">
            <text:span text:style-name="nadrukvet">Definitieve beschikking ter inzage gelegd: </text:span>13-01-2023</text:p>
            <text:p text:style-name="common-al">
            <text:span text:style-name="nadrukvet">Einddatum bezwaartermijn: </text:span>2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2 januari 2023 tot en met 2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46CA70D-C684-4746-8210-88E0DD7C6DB1" xlink:type="simple">http://www.nijmegen.nl/vergunningpagina/?guid=346CA70D-C684-4746-8210-88E0DD7C6D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4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nk Floydstraat 84 te Lent: realiseren raveling nieuwe trap en opbouw - omgevingsvergunning - Aanvraag buiten behandeling gestel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44</meta:user-defined>
    <meta:user-defined meta:name="OVERHEIDop.GmbID/DC.identifier">gmb-2023-16544</meta:user-defined>
    <meta:user-defined meta:name="OVERHEIDop.versieInformatie"/>
  </office:meta>
</office:document-meta>
</file>