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verhuren van een kamer in bestaande woning Valburgseweg 98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12 april 2023 de aanvraag ingetrokken voor locatie Valburgseweg 98a te Elst. De intrekking is geregistreerd onder zaaknummer HOV-23-0244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543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verhuren van een kamer in bestaande woning Valburgseweg 98a te El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39</meta:user-defined>
    <meta:user-defined meta:name="OVERHEIDop.GmbID/DC.identifier">gmb-2023-165439</meta:user-defined>
    <meta:user-defined meta:name="OVERHEIDop.versieInformatie"/>
  </office:meta>
</office:document-meta>
</file>