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 Nieuwveen, appartementencomplex A.H. Kooistrastraat t.o. 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partementencomplex t.o. A.H. Kooistrastraat 15, Nieuwveen – de straatnaam Weteringplein is toegekend aan de weg in plan Weteringplein – besluit 12 april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43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3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3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Besluit straatnaam Nieuwveen, appartementencomplex A.H. Kooistrastraat t.o. 15</meta:user-defined>
    <meta:user-defined meta:name="DCTERMS.W3CDTF/DCTERMS.available">2023-04-14</meta:user-defined>
    <meta:user-defined meta:name="DCTERMS.W3CDTF/OVERHEIDop.jaargang">2023</meta:user-defined>
    <meta:user-defined meta:name="OVERHEIDop.externeBijlage">Straatnaambesluit|exb-2023-19069</meta:user-defined>
    <meta:user-defined meta:name="OVERHEIDop.externeBijlage">Plattegrond|exb-2023-19070</meta:user-defined>
    <meta:user-defined meta:name="OVERHEIDop.publicationIssue">165433</meta:user-defined>
    <meta:user-defined meta:name="OVERHEIDop.GmbID/DC.identifier">gmb-2023-165433</meta:user-defined>
    <meta:user-defined meta:name="OVERHEIDop.versieInformatie"/>
  </office:meta>
</office:document-meta>
</file>