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rondbeleid 2023-2027 gemeente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text:p>
            <text:p text:style-name="al">overwegende dat, het gewenst is om beleidsregels vast te stellen omtrent het grondbeleid;</text:p>
            <text:p text:style-name="al">gelet op de nota Grondbeleid 2022-2027 gemeente Hoogeveen;</text:p>
            <text:p text:style-name="al">gelet op de artikelen 4:81, eerste lid, 4:83 en 1:3, vierde lid, van de Algemene wet bestuursrecht;</text:p>
            <text:p text:style-name="al">gelet op de notitie grondbeleid in begroting en jaarstukken 2019 van de commissie BBV (Besluit begroting en verantwoording); </text:p>
            <text:p text:style-name="al">besluit vast te stellen de volgende beleidsregels:</text:p>
            <text:p text:style-name="al"/>
            <text:p text:style-name="al">
            <text:span text:style-name="nadrukvet">Beleidsregels Grondbeleid 2023-2027 gemeente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stelling</text:span> <text:span text:style-name="nadrukvet">voor de nota grondbeleid</text:span></text:p>
            <text:p text:style-name="al">Binnen de fysieke en ruimtelijk gestelde doelen in het ruimtelijke ordeningsbeleid alsook in de overige relevante beleidssectoren een bijdrage leveren aan de transformatie van grond naar andere functies. Dit met inzet van de in dit document benoemde juridische en financiële instrumenten en:</text:p>
            <text:list text:style-name="id1-3-2-2-1-3">
              <text:list-item text:style-override="id1-3-2-2-1-3-1">
                <text:number>•</text:number>
                <text:p text:style-name="al">met de gewenste kwaliteiten</text:p>
              </text:list-item>
              <text:list-item text:style-override="id1-3-2-2-1-3-2">
                <text:number>•</text:number>
                <text:p text:style-name="al">tegen verantwoorde prijs/kosten-kwaliteitsverhouding</text:p>
              </text:list-item>
              <text:list-item text:style-override="id1-3-2-2-1-3-3">
                <text:number>•</text:number>
                <text:p text:style-name="al">op de gewenste tijd en plaats</text:p>
              </text:list-item>
              <text:list-item text:style-override="id1-3-2-2-1-3-4">
                <text:number>•</text:number>
                <text:p text:style-name="al">met een maatschappelijk rendement</text:p>
              </text:list-item>
              <text:list-item text:style-override="id1-3-2-2-1-3-5">
                <text:number>•</text:number>
                <text:p text:style-name="al">op een efficiënte wijze (optimalisatie van bedrijfsvoering bedrijfsonderdeel)</text:p>
              </text:list-item>
              <text:list-item text:style-override="id1-3-2-2-1-3-6">
                <text:number>•</text:number>
                <text:p text:style-name="al">met een optimaal financieel-economisch rendement</text:p>
              </text:list-item>
              <text:list-item text:style-override="id1-3-2-2-1-3-7">
                <text:number>•</text:number>
                <text:p text:style-name="al">op een marktconforme wijze</text:p>
              </text:list-item>
            </text:list>
          </text:section>
          <text:section text:name="artikel_id1-3-2-2-2" text:style-name="artikel">
            <text:p text:style-name="artikel_kop_titel"><text:span text:style-name="artikel_kop_label">Artikel</text:span> <text:span text:style-name="artikel_kop_nr"> 2. </text:span> 
              <text:span text:style-name="nadrukvet">Uitgangspunten nota grondbeleid</text:span>
            </text:p>
            <text:list text:style-name="id1-3-2-2-2-2">
              <text:list-item text:style-override="id1-3-2-2-2-2-1">
                <text:number>1.</text:number>
                <text:p text:style-name="al">De gemeente Hoogeveen zal zoveel mogelijk facilitair grondbeleid voeren en daarbij sturing geven aan de ruimtelijke ontwikkeling door de wettelijke instrumenten zo effectief mogelijk in te zetten. </text:p>
              </text:list-item>
              <text:list-item text:style-override="id1-3-2-2-2-2-2">
                <text:number>2.</text:number>
                <text:p text:style-name="al">Indien de markt de gewenste ruimtelijke ontwikkeling niet of onvoldoende oppakt, kan - indien de risico’s die hiermee gepaard gaan op verantwoorde wijze in de gemeentebegroting gedragen kunnen worden - gekozen worden voor actief grondbeleid. </text:p>
              </text:list-item>
              <text:list-item text:style-override="id1-3-2-2-2-2-3">
                <text:number>3.</text:number>
                <text:p text:style-name="al">Om maatwerk te kunnen leveren, wordt per ontwikkeling/project een integrale ontwikkelstrategie opgesteld.</text:p>
              </text:list-item>
            </text:list>
          </text:section>
          <text:section text:name="artikel_id1-3-2-2-3" text:style-name="artikel">
            <text:p text:style-name="artikel_kop_titel"><text:span text:style-name="artikel_kop_label">Artikel</text:span> <text:span text:style-name="artikel_kop_nr"> 3. </text:span> 
              <text:span text:style-name="nadrukvet">Functie grondbeleid</text:span>
            </text:p>
            <text:list text:style-name="id1-3-2-2-3-2">
              <text:list-item text:style-override="id1-3-2-2-3-2-1">
                <text:number>1.</text:number>
                <text:p text:style-name="al">Het grondbeleid heeft een kaderstellend én een volgend karakter. Het is kaderstellend voor de genoemde beleidsvelden voor wat betreft de financiële uitgangspunten en is voor het overige volgend aan de genoemde beleidsvelden. </text:p>
              </text:list-item>
              <text:list-item text:style-override="id1-3-2-2-3-2-2">
                <text:number>2.</text:number>
                <text:p text:style-name="al">Op basis van de geldende ruimtelijke kaders van de gemeente, gaat inbreiding voor uitbreiding. Inbreidingsopgaven zijn vaak gecompliceerd en kostbaar, de juridische en financiële haalbaarheid spelen daarin een belangrijke rol. Met de inzet van het grondbeleid wordt getracht de inbreidingsopgaven tot stand te brengen. </text:p>
              </text:list-item>
              <text:list-item text:style-override="id1-3-2-2-3-2-3">
                <text:number>3.</text:number>
                <text:p text:style-name="al">Met behulp van het document ‘Ontwikkel- en uitgiftestrategieën’ wordt een strategie bepaald hoe en welke grondbeleidsinstrumenten moeten worden ingezet om de doelen te bereiken</text:p>
              </text:list-item>
            </text:list>
          </text:section>
          <text:section text:name="artikel_id1-3-2-2-4" text:style-name="artikel">
            <text:p text:style-name="artikel_kop_titel"><text:span text:style-name="artikel_kop_label">Artikel</text:span> <text:span text:style-name="artikel_kop_nr"> 4. </text:span> 
              <text:span text:style-name="nadrukvet">Verwerving</text:span>
            </text:p>
            <text:list text:style-name="id1-3-2-2-4-2">
              <text:list-item text:style-override="id1-3-2-2-4-2-1">
                <text:number>1.</text:number>
                <text:p text:style-name="al">De gemeente wil zoveel mogelijk facilitair grondbeleid voeren. Zijn er toch een redenen om actief gronden te verwerven, dan wordt de raad vooraf gevraagd hiervoor krediet beschikbaar te stellen. </text:p>
              </text:list-item>
              <text:list-item text:style-override="id1-3-2-2-4-2-2">
                <text:number>2.</text:number>
                <text:p text:style-name="al">In haar verwervingsstrategie zal de gemeente terughoudend zijn in het inzetten van de Wet voorkeursrecht gemeenten. </text:p>
              </text:list-item>
              <text:list-item text:style-override="id1-3-2-2-4-2-3">
                <text:number>3.</text:number>
                <text:p text:style-name="al">Indien de keuze wordt gemaakt om de Onteigeningswet in te zetten, dan zal dit in een vroegtijdig stadium gebeuren, zodat minnelijke verwerving en onteigening parallel aan elkaar lopen. </text:p>
              </text:list-item>
              <text:list-item text:style-override="id1-3-2-2-4-2-4">
                <text:number>4.</text:number>
                <text:p text:style-name="al">De keuze of het voorkeursrecht en/of het onteigeningsinstrument wordt ingezet, wordt per project/ontwikkeling gemaakt. Deze afweging maakt onderdeel uit van de integrale ontwikkelstrategie die per project wordt gemaakt. </text:p>
              </text:list-item>
              <text:list-item text:style-override="id1-3-2-2-4-2-5">
                <text:number>5.</text:number>
                <text:p text:style-name="al">Gronden die in eigendom zijn of komen met als doel deze te ontwikkelen, worden tijdelijk beheerd totdat de daadwerkelijke transformatie plaatsvindt. Bij tijdelijk beheer wordt de tijdige beschikbaarheid van de gronden gewaarborgd, waarbij wel zoveel mogelijk gestreefd wordt naar kostendekkend beheer en onderhoud. </text:p>
              </text:list-item>
            </text:list>
          </text:section>
          <text:section text:name="artikel_id1-3-2-2-5" text:style-name="artikel">
            <text:p text:style-name="artikel_kop_titel"><text:span text:style-name="artikel_kop_label">Artikel</text:span> <text:span text:style-name="artikel_kop_nr"> 5. </text:span> 
              <text:span text:style-name="nadrukvet">Bouw- en woonrijp maken</text:span>
            </text:p>
            <text:list text:style-name="id1-3-2-2-5-2">
              <text:list-item text:style-override="id1-3-2-2-5-2-1">
                <text:number>1.</text:number>
                <text:p text:style-name="al">Indien de gemeente bouwrijpe grond levert, dan is dit conform de definitie zoals deze is opgenomen in de ‘Algemene gronduitgiftevoorwaarden van de gemeente Hoogeveen’.</text:p>
              </text:list-item>
              <text:list-item text:style-override="id1-3-2-2-5-2-2">
                <text:number>2.</text:number>
                <text:p text:style-name="al">De inrichting van de openbare ruimte geschiedt doelmatig, met een optimum tussen (ruimtelijke) kwaliteit en prijs, voor enerzijds de aanleg ervan, maar ook voor het toekomstig onderhoud.</text:p>
              </text:list-item>
              <text:list-item text:style-override="id1-3-2-2-5-2-3">
                <text:number>3.</text:number>
                <text:p text:style-name="al">Bij vaststelling van een bestemmingsplan wordt naast een grondexploitatie ook een beheersplan vastgesteld. Het college stelt nadere kaders in de ‘Civiel- en Cultuurtechnische Standaard Gemeente Hoogeveen’ en het Kwaliteitshandboek Inrichting Openbare Ruimte.</text:p>
              </text:list-item>
              <text:list-item text:style-override="id1-3-2-2-5-2-4">
                <text:number>4.</text:number>
                <text:p text:style-name="al">Bij de fasering in de uitvoering van het bouwrijp maken worden de voorinvesteringen afgestemd op de verwachte grondverkopen. De risico’s van te vroegtijdig investeren worden daarbij goed meegewogen. </text:p>
              </text:list-item>
              <text:list-item text:style-override="id1-3-2-2-5-2-5">
                <text:number>5.</text:number>
                <text:p text:style-name="al">Het woonrijp maken ofwel de definitieve inrichting van de omgeving wordt zo snel mogelijk uitgevoerd nadat de bebouwing van het plangebied is voltooid.</text:p>
              </text:list-item>
            </text:list>
          </text:section>
          <text:section text:name="artikel_id1-3-2-2-6" text:style-name="artikel">
            <text:p text:style-name="artikel_kop_titel"><text:span text:style-name="artikel_kop_label">Artikel</text:span> <text:span text:style-name="artikel_kop_nr"> 6. </text:span> 
              <text:span text:style-name="nadrukvet">Gronduitgifte</text:span>
            </text:p>
            <text:list text:style-name="id1-3-2-2-6-2">
              <text:list-item text:style-override="id1-3-2-2-6-2-1">
                <text:number>1.</text:number>
                <text:p text:style-name="al">Verkoop van de bouwgrond heeft de voorkeur boven andere vormen van gronduitgifte. Andere vormen van gronduitgifte zullen alleen in bijzondere gevallen worden gebruikt. </text:p>
              </text:list-item>
              <text:list-item text:style-override="id1-3-2-2-6-2-2">
                <text:number>2.</text:number>
                <text:p text:style-name="al">Op basis van de ‘Kadernota vastgoedbeleid besluit het college over de verkoop van vrijgevallen gemeentelijk vastgoed. </text:p>
              </text:list-item>
              <text:list-item text:style-override="id1-3-2-2-6-2-3">
                <text:number>3.</text:number>
                <text:p text:style-name="al">Bij de uitgifte van gronden worden de algemene gronduitgiftevoorwaarden toegepast.</text:p>
              </text:list-item>
              <text:list-item text:style-override="id1-3-2-2-6-2-4">
                <text:number>4.</text:number>
                <text:p text:style-name="al">Individuele particuliere woningbouwkavels worden indien nodig uitgegeven via het lotingsysteem. Wanneer loting niet nodig is of indien na loting nog woningbouwkavels resteren, worden deze kavels verkocht aan de eerstvolgende gegadigde die zich meldt.</text:p>
              </text:list-item>
              <text:list-item text:style-override="id1-3-2-2-6-2-5">
                <text:number>5.</text:number>
                <text:p text:style-name="al">Voor projectmatige bouw wordt gewerkt met een transparante marktselectie die voldoet aan de landelijke en Europese richtlijnen, het geldende aanbestedingsbeleid en het document ‘Ontwikkel- en uitgiftestrategieën’.</text:p>
              </text:list-item>
              <text:list-item text:style-override="id1-3-2-2-6-2-6">
                <text:number>6.</text:number>
                <text:p text:style-name="al">Voor de uitgifte van bedrijfskavels op de bestaande bedrijventerreinen geldt dat deze actief kenbaar is gemaakt. Resterende kavels worden verkocht aan de eerstvolgende geschikte gegadigde die zich meldt. Voor nieuwe bedrijventerreinen worden door het college uitgifteregels vastgesteld en kenbaar gemaakt.</text:p>
              </text:list-item>
              <text:list-item text:style-override="id1-3-2-2-6-2-7">
                <text:number>7.</text:number>
                <text:p text:style-name="al">Het Didam-arrest wordt bij wordt bij de gronduitgifte in acht genomen.</text:p>
              </text:list-item>
            </text:list>
          </text:section>
          <text:section text:name="artikel_id1-3-2-2-7" text:style-name="artikel">
            <text:p text:style-name="artikel_kop_titel"><text:span text:style-name="artikel_kop_label">Artikel</text:span> <text:span text:style-name="artikel_kop_nr"> 7. </text:span> 
              <text:span text:style-name="nadrukvet">Grondprijzen</text:span>
            </text:p>
            <text:list text:style-name="id1-3-2-2-7-2">
              <text:list-item text:style-override="id1-3-2-2-7-2-1">
                <text:number>1.</text:number>
                <text:p text:style-name="al">Het college stelt jaarlijks de nota grondprijzen vast. De grondprijzen zijn marktconform en worden residueel en comparatief berekend. </text:p>
              </text:list-item>
              <text:list-item text:style-override="id1-3-2-2-7-2-2">
                <text:number>2.</text:number>
                <text:p text:style-name="al">Voor de woningbouwcorporaties hanteert de gemeente in principe sociale woningbouwprijzen, intern vindt verrekening plaats met de reserve sociale woningbouw dat wordt ingesteld.</text:p>
              </text:list-item>
            </text:list>
          </text:section>
          <text:section text:name="artikel_id1-3-2-2-8" text:style-name="artikel">
            <text:p text:style-name="artikel_kop_titel"><text:span text:style-name="artikel_kop_label">Artikel</text:span> <text:span text:style-name="artikel_kop_nr"> 8. </text:span> 
              <text:span text:style-name="nadrukvet">Samenwerking met partijen </text:span>
            </text:p>
            <text:list text:style-name="id1-3-2-2-8-2">
              <text:list-item text:style-override="id1-3-2-2-8-2-1">
                <text:number>1.</text:number>
                <text:p text:style-name="al">Voor elk nieuw op te starten project wordt een integrale ontwikkelstrategie opgesteld en de eventuele samenwerkingsvorm bepaald. </text:p>
              </text:list-item>
              <text:list-item text:style-override="id1-3-2-2-8-2-2">
                <text:number>2.</text:number>
                <text:p text:style-name="al">Ruimtelijke plannen en initiatieven worden in de intentiefase getoetst op de financiële en juridische haalbaarheid. Hiervoor wordt (bij initiatieven van derden) een intentieovereenkomst gesloten. </text:p>
              </text:list-item>
              <text:list-item text:style-override="id1-3-2-2-8-2-3">
                <text:number>3.</text:number>
                <text:p text:style-name="al">Indien een plan financieel en juridisch haalbaar blijkt en tot uitvoering kan worden gebracht, wordt hiervoor een (anterieure) ontwikkel- of samenwerkingsovereenkomst gesloten.</text:p>
              </text:list-item>
            </text:list>
          </text:section>
          <text:section text:name="artikel_id1-3-2-2-9" text:style-name="artikel">
            <text:p text:style-name="artikel_kop_titel"><text:span text:style-name="artikel_kop_label">Artikel</text:span> <text:span text:style-name="artikel_kop_nr"> 9. </text:span> 
              <text:span text:style-name="nadrukvet">Kostenverhaal en locatie eisen</text:span>
            </text:p>
            <text:list text:style-name="id1-3-2-2-9-2">
              <text:list-item text:style-override="id1-3-2-2-9-2-1">
                <text:number>1.</text:number>
                <text:p text:style-name="al">Het kostenverhaal en het stellen van locatie-eisen wordt bij voorkeur privaatrechtelijk geregeld via een anterieure overeenkomst. Als dit niet lukt, dan zal de gemeente de publiekrechtelijke kosten en de locatie- en kwaliteitseisen op basis van een exploitatieplan verhalen. </text:p>
              </text:list-item>
              <text:list-item text:style-override="id1-3-2-2-9-2-2">
                <text:number>2.</text:number>
                <text:p text:style-name="al">Uitgangspunt bij het kostenverhaal is dat maximaal wordt ingezet op mogelijkheden die de Grondexploitatiewet biedt. </text:p>
              </text:list-item>
              <text:list-item text:style-override="id1-3-2-2-9-2-3">
                <text:number>3.</text:number>
                <text:p text:style-name="al">Bij de herziening van de Visie op de omgeving worden de mogelijkheden tot het instellen van een fonds bovenwijks en het innen van een bijdrage in de ruimtelijke ontwikkeling onderzocht.</text:p>
              </text:list-item>
              <text:list-item text:style-override="id1-3-2-2-9-2-4">
                <text:number>4.</text:number>
                <text:p text:style-name="al">De gemeente zal, in geval van een initiatief (van een particulier of marktpartij), een overeenkomst tot het verhaal van planschadekosten sluiten, dan wel de verplichting tot het vergoeden van de planschade opnemen in het exploitatieplan.</text:p>
              </text:list-item>
            </text:list>
          </text:section>
          <text:section text:name="artikel_id1-3-2-2-10" text:style-name="artikel">
            <text:p text:style-name="artikel_kop_titel"><text:span text:style-name="artikel_kop_label">Artikel</text:span> <text:span text:style-name="artikel_kop_nr"> 10. </text:span> 
              <text:span text:style-name="nadrukvet">Marktselectie en aanbesteding</text:span>
            </text:p>
            <text:list text:style-name="id1-3-2-2-10-2">
              <text:list-item text:style-override="id1-3-2-2-10-2-1">
                <text:number>1.</text:number>
                <text:p text:style-name="al">Hoogeveen selecteert marktpartijen op een objectieve en transparante wijze, waarbij uitgegaan wordt van een transparant gronduitgiftebeleid.</text:p>
              </text:list-item>
              <text:list-item text:style-override="id1-3-2-2-10-2-2">
                <text:number>2.</text:number>
                <text:p text:style-name="al">Publieke werken worden conform het gemeentelijk inkoop- en aanbestedingsbeleid van de gemeente Hoogeveen, de Europese aanbestedingsrichtlijnen, de Aanbestedingswet en de regels van subsidieverstrekkers aanbesteed.</text:p>
              </text:list-item>
              <text:list-item text:style-override="id1-3-2-2-10-2-3">
                <text:number>3.</text:number>
                <text:p text:style-name="al">De gemeente Hoogeveen gaat bij de aan- en verkoop van onroerende zaken uit van marktconforme prijzen. Zolang de prijzen marktconform zijn, is er geen sprake van ongeoorloofde staatssteun. </text:p>
              </text:list-item>
            </text:list>
          </text:section>
          <text:section text:name="artikel_id1-3-2-2-11" text:style-name="artikel">
            <text:p text:style-name="artikel_kop_titel"><text:span text:style-name="artikel_kop_label">Artikel</text:span> <text:span text:style-name="artikel_kop_nr"> 11. </text:span> 
              <text:span text:style-name="nadrukvet">Financiële aspecten</text:span>
            </text:p>
            <text:list text:style-name="id1-3-2-2-11-2">
              <text:list-item text:style-override="id1-3-2-2-11-2-1">
                <text:number>1.</text:number>
                <text:p text:style-name="al">De gemeente Hoogeveen hanteert de kostensoortenlijst van het Bro bij de opzet van grondexploitaties. </text:p>
              </text:list-item>
              <text:list-item text:style-override="id1-3-2-2-11-2-2">
                <text:number>2.</text:number>
                <text:p text:style-name="al">Positieve exploitatieresultaten worden volgen de POC-methode (percentage of completion) toegevoegd aan de reserve grondexploitaties tot een maximumbedrag van 2 miljoen euro. Deze reserve kan onder andere worden aangewend voor de verevening van ontwikkelingen met een negatief resultaat en eventuele aankopen. </text:p>
              </text:list-item>
              <text:list-item text:style-override="id1-3-2-2-11-2-3">
                <text:number>3.</text:number>
                <text:p text:style-name="al">Indien voor een project geen sluitende grondexploitatie mogelijk is, wordt een voorziening getroffen ter grootte van het exploitatietekort op netto contante waarde. Het treffen of bijstellen van getroffen voorzieningen gaat ten laste van de reserve grondexploitatie, voor zover deze toereikend is. Indien de reserve niet toereikend is, worden de voorzieningen ten laste van de algemene middelen gebracht. </text:p>
              </text:list-item>
              <text:list-item text:style-override="id1-3-2-2-11-2-4">
                <text:number>4.</text:number>
                <text:p text:style-name="al">Nadat de reserve grondexploitatie is gevoed, wordt het resterende positieve exploitatieresultaat aangewend voor de reserve sociale woningbouw. Uit deze reserve kan een tegemoetkoming worden verstrekt om de onrendabele top van de grondwaarde van een sociale woning te bekostigen. </text:p>
              </text:list-item>
              <text:list-item text:style-override="id1-3-2-2-11-2-5">
                <text:number>5.</text:number>
                <text:p text:style-name="al">Toekomstige onzekerheden (risico’s) worden ingeschat met behulp van de risicoanalyse en moeten worden opgevangen in het weerstandsvermogen.</text:p>
              </text:list-item>
            </text:list>
          </text:section>
          <text:section text:name="artikel_id1-3-2-2-12" text:style-name="artikel">
            <text:p text:style-name="artikel_kop_titel"><text:span text:style-name="artikel_kop_label">Artikel</text:span> <text:span text:style-name="artikel_kop_nr"> 12. </text:span> 
              <text:span text:style-name="nadrukvet">Rapportages</text:span>
            </text:p>
            <text:list text:style-name="id1-3-2-2-12-2">
              <text:list-item text:style-override="id1-3-2-2-12-2-1">
                <text:number>1.</text:number>
                <text:p text:style-name="al">Over de (gezamenlijke) grondexploitaties rapporteert het college aan de raad via de herziening grondexploitaties, de jaarrekening, de voorjaarsrapportage en de programmabegroting.</text:p>
              </text:list-item>
              <text:list-item text:style-override="id1-3-2-2-12-2-2">
                <text:number>2.</text:number>
                <text:p text:style-name="al">Met ingang van het begrotingsjaar 2023 wordt bij de herziening van de grondexploitatie ook meerjarenperspectief.</text:p>
              </text:list-item>
            </text:list>
          </text:section>
          <text:section text:name="artikel_id1-3-2-2-13" text:style-name="artikel">
            <text:p text:style-name="artikel_kop_titel"><text:span text:style-name="artikel_kop_label">Artikel</text:span> <text:span text:style-name="artikel_kop_nr"> 13. </text:span> 
              <text:span text:style-name="nadrukvet">Slotbepalingen</text:span>
            </text:p>
            <text:list text:style-name="id1-3-2-2-13-2">
              <text:list-item text:style-override="id1-3-2-2-13-2-1">
                <text:number>1.</text:number>
                <text:p text:style-name="al">Huidige beleidsregels met betrekking tot grondbeleid worden ingetrokken met ingang van de datum waarop deze beleidsregels in werking treden. Afspraken en overeenkomsten die zijn gemaakt of gesloten op basis van het Grondbeleid 2015-2019, blijven van kracht; voor deze afspraken en overeenkomsten blijven de regels van het Grondbeleid 2015-2019 gelden.</text:p>
              </text:list-item>
              <text:list-item text:style-override="id1-3-2-2-13-2-2">
                <text:number>2.</text:number>
                <text:p text:style-name="al">Deze beleidsregels treden in werking op de dag na die van de bekendmaking.</text:p>
              </text:list-item>
              <text:list-item text:style-override="id1-3-2-2-13-2-3">
                <text:number>3.</text:number>
                <text:p text:style-name="al">Deze beleidsregels worden aangehaald als: Beleidsregels grondbeleid 2023-2027 gemeente Hoogeveen.</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Hoogeveen, </text:p>
            <text:p text:style-name="al">gehouden op 6 april 2023</text:p>
            <text:p text:style-name="al"/>
            <text:p text:style-name="al">De griffier, De voorzitter,</text:p>
            <text:p text:style-name="al"/>
            <text:p text:style-name="al"/>
            <text:p text:style-name="al"/>
            <text:p text:style-name="al">C. ELKEN-VAN MIERLO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43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3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3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TERMS.alternative">Beleidsregels grondbeleid 2023-2027 gemeente Hoogeveen</meta:user-defined>
    <dc:language>nl</dc:language>
    <meta:user-defined meta:name="OVERHEIDop.locatietype/OVERHEIDop.gebiedsmarkering">Gemeente</meta:user-defined>
    <meta:user-defined meta:name="DC.title">Beleidsregels Grondbeleid 2023-2027 gemeente Hoogeveen</meta:user-defined>
    <meta:user-defined meta:name="DCTERMS.W3CDTF/DCTERMS.available">2023-04-14</meta:user-defined>
    <meta:user-defined meta:name="DCTERMS.W3CDTF/OVERHEIDop.jaargang">2023</meta:user-defined>
    <meta:user-defined meta:name="OVERHEIDop.publicationIssue">165430</meta:user-defined>
    <meta:user-defined meta:name="OVERHEIDop.betreftRegeling">CVDR694851_1</meta:user-defined>
    <meta:user-defined meta:name="xs:date/OVERHEIDop.startdatum">2023-04-15</meta:user-defined>
    <meta:user-defined meta:name="OVERHEIDop.GmbID/DC.identifier">gmb-2023-165430</meta:user-defined>
    <meta:user-defined meta:name="OVERHEIDop.versieInformatie"/>
  </office:meta>
</office:document-meta>
</file>