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3 bomen en aanleggen van een grondwal, tegenover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genover Allee 1, 6141AV Limbricht</text:p>
            <text:p text:style-name="common-al">
            <text:span text:style-name="nadrukvet">Ontvangstdatum:</text:span> 12 april 2023</text:p>
            <text:p text:style-name="common-al">
            <text:span text:style-name="nadrukvet">Kenmerk:</text:span> 2023-022854 Z/23/4091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42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lee 1, 6141AV Limb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nten van 3 bomen en aanleggen van een grondwal, tegenover Allee 1, 6141AV Limbri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26</meta:user-defined>
    <meta:user-defined meta:name="OVERHEIDop.GmbID/DC.identifier">gmb-2023-165426</meta:user-defined>
    <meta:user-defined meta:name="OVERHEIDop.versieInformatie"/>
  </office:meta>
</office:document-meta>
</file>