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chikking omgevingsvergunning uitgebreide voorbereidingsprocedure, het vergroten en brandveilig gebruiken van het pand, Lavendel 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avendel 1 Oisterwijk</text:span>, het vergroten en brandveilig gebruiken van het pand. Zaaknummer 1004958, ingekomen op 08-03-2023 </text:p>
            <text:p text:style-name="common-al"/>
            <text:p text:style-name="common-al">Het college van Oisterwijk is van plan om de gevraagde vergunning te verlenen. Hierbij stelt het college diverse voorschriften. Hiervoor is een ontwerpbeschikking opgesteld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<text:span text:style-name="nadrukvet">14 april 2023</text:span> 6 weken ter inzage. Wilt u deze stukken inzien? Dat kan op de volgende manieren:</text:p>
            <text:p text:style-name="common-al"/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;</text:p>
            <text:p text:style-name="common-al">Heeft u geen computer dan kunt u bellen voor een afspraak op (013) 529 13 11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542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uitgebreide voorbereidingsprocedure, het vergroten en brandveilig gebruiken van het pand, Lavendel 1 Oisterwij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24</meta:user-defined>
    <meta:user-defined meta:name="OVERHEIDop.GmbID/DC.identifier">gmb-2023-165424</meta:user-defined>
    <meta:user-defined meta:name="OVERHEIDop.versieInformatie"/>
  </office:meta>
</office:document-meta>
</file>