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voor Sportkantine/sporthal de Klumper aan Papenhoef 2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vergunning voor Sportkantine/sporthal de Klumper Papenhoef 2 in Lieshout</text:span>
          </text:p>
            <text:p text:style-name="common-al">De burgemeester verleent een alcoholvergunning. Dit is voor een sportkantine/sporthal. Het verlenen van de vergunning is mogelijk door artikel 3 van de Alcoholwet (verzonden op 5 januari 2023). </text:p>
            <text:p text:style-name="last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6542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42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vergunning voor Sportkantine/sporthal de Klumper aan Papenhoef 2 te Lieshou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6542</meta:user-defined>
    <meta:user-defined meta:name="OVERHEIDop.GmbID/DC.identifier">gmb-2023-16542</meta:user-defined>
    <meta:user-defined meta:name="OVERHEIDop.versieInformatie"/>
  </office:meta>
</office:document-meta>
</file>