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6-3">
      <text:list-level-style-bullet text:bullet-char="-" text:level="1">
        <style:list-level-properties text:min-label-width="10mm"/>
      </text:list-level-style-bullet>
    </text:list-style>
    <text:list-style style:name="id1-3-2-2-17-3-6-3-1">
      <text:list-level-style-bullet text:bullet-char="-" text:level="1">
        <style:list-level-properties text:min-label-width="10mm"/>
      </text:list-level-style-bullet>
    </text:list-style>
    <text:list-style style:name="id1-3-2-2-17-3-6-3-2">
      <text:list-level-style-bullet text:bullet-char="-" text:level="1">
        <style:list-level-properties text:min-label-width="10mm"/>
      </text:list-level-style-bullet>
    </text:list-style>
    <text:list-style style:name="id1-3-2-2-17-3-6-3-3">
      <text:list-level-style-bullet text:bullet-char="-" text:level="1">
        <style:list-level-properties text:min-label-width="10mm"/>
      </text:list-level-style-bullet>
    </text:list-style>
    <text:list-style style:name="id1-3-2-2-17-3-6-3-4">
      <text:list-level-style-bullet text:bullet-char="-" text:level="1">
        <style:list-level-properties text:min-label-width="10mm"/>
      </text:list-level-style-bullet>
    </text:list-style>
    <text:list-style style:name="id1-3-2-2-17-3-6-3-5">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Hengelo</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gelet op het daaromtrent bepaalde in de Afvalstoffenverordening Gemeente Hengelo 2022, verder te noemen ”verordening”;</text:p>
            <text:p text:style-name="al"/>
            <text:p text:style-name="al">overwegende, dat</text:p>
            <text:list text:style-name="id1-3-2-1-1-5">
              <text:list-item text:style-override="id1-3-2-1-1-5-1">
                <text:number>-</text:number>
                <text:p text:style-name="al">het in het belang van de doelmatige verwijdering van huishoudelijke- en andere categorieën van afvalstoffen wenselijk is regels te stellen ter uitvoering van de artikelen 3, 5,7, 9, 10 lid 1, 11, 13 van de verordening;</text:p>
              </text:list-item>
              <text:list-item text:style-override="id1-3-2-1-1-5-2">
                <text:number>-</text:number>
                <text:p text:style-name="al">de paragraafnummering en de tussen haakjes vermelde artikelen verwijzen naar die verordening;</text:p>
              </text:list-item>
            </text:list>
            <text:p text:style-name="al">BESLUIT</text:p>
            <text:p text:style-name="al">onder intrekking van het Uitvoeringsbesluit, behorende bij de Afvalstoffenverordening Hengelo 2018, vast te stellen de volgende regels ter uitvoering van de verordening: </text:p>
            <text:p text:style-name="al"/>
          </text:section>
        </text:section>
        <text:section text:name="regeling-tekst_id1-3-2-2" text:style-name="regeling-tekst">
          <text:section text:name="paragraaf_id1-3-2-2-1" text:style-name="paragraaf">
            <text:p text:style-name="paragraaf_kop"><text:span text:style-name="label">§</text:span> <text:span text:style-name="nr">2</text:span> Huishoudelijke afvalstoffen</text:p>
          </text:section>
          <text:section text:name="artikel_id1-3-2-2-2" text:style-name="artikel">
            <text:p text:style-name="artikel_kop_titel"><text:span text:style-name="artikel_kop_label">Artikel</text:span> <text:span text:style-name="artikel_kop_nr">1</text:span> Aanwijzing van de inzameldienst (art. 3)</text:p>
            <text:p text:style-name="al">Als inzameldienst, waaraan de afzonderlijke categorieën huishoudelijke afvalstoffen met uitzondering van de huis-aan-huis-inzameling van textiel en oud papier en karton dienen te worden aangeboden, is Twente Milieu NV aangewezen.</text:p>
            <text:p text:style-name="al"/>
            <text:p text:style-name="al">Voor de huis-aan-huis-inzameling van textiel zijn aangewezen: de Vereniging Paardrijden gehandicapten Oost.</text:p>
            <text:p text:style-name="al"/>
            <text:p text:style-name="al">Voor het inzamelen van textiel, herbruikbare huisraad en (herstelbare) elektrische en elektronische apparatuur is aangewezen Stichting Kringloop Hengelo (Het Goed).</text:p>
            <text:p text:style-name="al"/>
            <text:p text:style-name="al">Voor oud papier en karton zijn als inzamelaar aangewezen partijen waarmee de gemeente in het kader van de ‘Regeling inzameling oud papier en karton gemeente Hengelo 2006’ een samenwerkingsovereenkomst heeft afgesloten. </text:p>
          </text:section>
          <text:section text:name="artikel_id1-3-2-2-3" text:style-name="artikel">
            <text:p text:style-name="artikel_kop_titel"><text:span text:style-name="artikel_kop_label">Artikel</text:span> <text:span text:style-name="artikel_kop_nr">2</text:span> Aanwijzing van inzamelplaats (art. 5)</text:p>
            <text:p text:style-name="al">Grof huishoudelijk afval, afgedankte elektrische en elektronische apparatuur (AEEA) en grof tuinafval kunnen op het milieupark Hengelo gelegen aan de Wegtersweg (hierna: milieupark) worden achtergelaten.</text:p>
          </text:section>
          <text:section text:name="artikel_id1-3-2-2-4" text:style-name="artikel">
            <text:p text:style-name="artikel_kop_titel"><text:span text:style-name="artikel_kop_label">Artikel</text:span> <text:span text:style-name="artikel_kop_nr">3</text:span> Gescheiden afvalinzameling (art. 7)</text:p>
            <text:p text:style-name="al">Als categorieën huishoudelijke afvalstoffen die afzonderlijk worden ingezameld, zijn aangewezen:</text:p>
            <text:list text:style-name="id1-3-2-2-4-3">
              <text:list-item text:style-override="id1-3-2-2-4-3-1">
                <text:number>•</text:number>
                <text:p text:style-name="al">Bioafval</text:p>
              </text:list-item>
              <text:list-item text:style-override="id1-3-2-2-4-3-2">
                <text:number>•</text:number>
                <text:p text:style-name="al">Klein chemisch afval (KCA)</text:p>
              </text:list-item>
              <text:list-item text:style-override="id1-3-2-2-4-3-3">
                <text:number>•</text:number>
                <text:p text:style-name="al">Glas (verpakkingen, hol)</text:p>
              </text:list-item>
              <text:list-item text:style-override="id1-3-2-2-4-3-4">
                <text:number>•</text:number>
                <text:p text:style-name="al">Oud papier en karton (OPK)</text:p>
              </text:list-item>
              <text:list-item text:style-override="id1-3-2-2-4-3-5">
                <text:number>•</text:number>
                <text:p text:style-name="al">Plastic verpakkingen, metalen verpakkingen (blik) en drankpakken • Textiel</text:p>
              </text:list-item>
              <text:list-item text:style-override="id1-3-2-2-4-3-6">
                <text:number>•</text:number>
                <text:p text:style-name="al">Afgedankte elektrische en elektronische apparatuur (AEEA)</text:p>
              </text:list-item>
              <text:list-item text:style-override="id1-3-2-2-4-3-7">
                <text:number>•</text:number>
                <text:p text:style-name="al">Bouw- en sloopafval</text:p>
              </text:list-item>
              <text:list-item text:style-override="id1-3-2-2-4-3-8">
                <text:number>•</text:number>
                <text:p text:style-name="al">A-hout</text:p>
              </text:list-item>
              <text:list-item text:style-override="id1-3-2-2-4-3-9">
                <text:number>•</text:number>
                <text:p text:style-name="al">B-hout</text:p>
              </text:list-item>
              <text:list-item text:style-override="id1-3-2-2-4-3-10">
                <text:number>•</text:number>
                <text:p text:style-name="al">C-hout</text:p>
              </text:list-item>
              <text:list-item text:style-override="id1-3-2-2-4-3-11">
                <text:number>•</text:number>
                <text:p text:style-name="al">Grof tuinafval </text:p>
              </text:list-item>
              <text:list-item text:style-override="id1-3-2-2-4-3-12">
                <text:number>•</text:number>
                <text:p text:style-name="al">Asbest en asbesthoudend afval</text:p>
              </text:list-item>
              <text:list-item text:style-override="id1-3-2-2-4-3-13">
                <text:number>•</text:number>
                <text:p text:style-name="al">Metalen</text:p>
              </text:list-item>
              <text:list-item text:style-override="id1-3-2-2-4-3-14">
                <text:number>•</text:number>
                <text:p text:style-name="al">Autobanden en motorbanden</text:p>
              </text:list-item>
              <text:list-item text:style-override="id1-3-2-2-4-3-15">
                <text:number>•</text:number>
                <text:p text:style-name="al">Tapijten en matrassen</text:p>
              </text:list-item>
              <text:list-item text:style-override="id1-3-2-2-4-3-16">
                <text:number>•</text:number>
                <text:p text:style-name="al">Licht verontreinigde grond</text:p>
              </text:list-item>
              <text:list-item text:style-override="id1-3-2-2-4-3-17">
                <text:number>•</text:number>
                <text:p text:style-name="al">Kerstbomen</text:p>
              </text:list-item>
              <text:list-item text:style-override="id1-3-2-2-4-3-18">
                <text:number>•</text:number>
                <text:p text:style-name="al">Vlakglas</text:p>
              </text:list-item>
              <text:list-item text:style-override="id1-3-2-2-4-3-19">
                <text:number>•</text:number>
                <text:p text:style-name="al">Hard kunststof</text:p>
              </text:list-item>
              <text:list-item text:style-override="id1-3-2-2-4-3-20">
                <text:number>•</text:number>
                <text:p text:style-name="al">Grof huishoudelijk restafval</text:p>
              </text:list-item>
              <text:list-item text:style-override="id1-3-2-2-4-3-21">
                <text:number>•</text:number>
                <text:p text:style-name="al">Huishoudelijk restafval</text:p>
              </text:list-item>
              <text:list-item text:style-override="id1-3-2-2-4-3-22">
                <text:number>•</text:number>
                <text:p text:style-name="al">Dakleer</text:p>
              </text:list-item>
              <text:list-item text:style-override="id1-3-2-2-4-3-23">
                <text:number>•</text:number>
                <text:p text:style-name="al">Frituurvet en oliën </text:p>
              </text:list-item>
              <text:list-item text:style-override="id1-3-2-2-4-3-24">
                <text:number>•</text:number>
                <text:p text:style-name="al">Gips</text:p>
              </text:list-item>
              <text:list-item text:style-override="id1-3-2-2-4-3-25">
                <text:number>•</text:number>
                <text:p text:style-name="al">Piepschuim</text:p>
              </text:list-item>
              <text:list-item text:style-override="id1-3-2-2-4-3-26">
                <text:number>•</text:number>
                <text:p text:style-name="al">Schoon puin</text:p>
              </text:list-item>
            </text:list>
            <text:p text:style-name="al">Bij hoogbouw en stapelbouwwoningen wordt bioafval niet gescheiden ingezameld. Bioafval kan op deze plekken samen met het restafval worden aangeboden in de verzamelcontainers voor restafval conform de verordening. De omschrijving van de in dit artikel benoemde categorieën huishoudelijke afvalstoffen staan beschreven op de website van de inzameldienst.</text:p>
          </text:section>
          <text:section text:name="artikel_id1-3-2-2-5" text:style-name="artikel">
            <text:p text:style-name="artikel_kop_titel"><text:span text:style-name="artikel_kop_label">Artikel</text:span> <text:span text:style-name="artikel_kop_nr">4</text:span> Tijdstip van aanbieding (art. 9)</text:p>
            <text:p text:style-name="al">
            <text:span text:style-name="nadrukcur">Huishoudelijk restafval</text:span>
          </text:p>
            <text:p text:style-name="al">Minicontainers voor huishoudelijk restafval kunnen één maal per acht weken ter lediging worden aangeboden. Zorgcontainers kunnen op afspraak met Twente Milieu worden aangeboden. Ondergrondse containers voor huishoudelijk restafval worden op basis van vullingsgraad geledigd.</text:p>
            <text:p text:style-name="al"/>
            <text:p text:style-name="al">
            <text:span text:style-name="nadrukcur">Bioafval</text:span>
          </text:p>
            <text:p text:style-name="al">Minicontainers voor bioafval kunnen één maal per twee weken ter lediging worden aangeboden.</text:p>
            <text:p text:style-name="al"/>
            <text:p text:style-name="al">
            <text:span text:style-name="nadrukcur">Plastic verpakkingen, metalen verpakkingen (blik) en drankpakken</text:span>:</text:p>
            <text:p text:style-name="al">Minicontainers voor plastic verpakkingen, metalen verpakkingen (blik) en drankpakken kunnen één keer per vier weken ter lediging worden aangeboden. Verzamelcontainers voor plastic verpakkingen, metalen verpakkingen (blik) en drankpakken worden op basis van vullingsgraad geledigd.</text:p>
            <text:p text:style-name="al"/>
            <text:p text:style-name="al">
            <text:span text:style-name="nadrukcur">Oud papier en karton</text:span>:</text:p>
            <text:p text:style-name="al">Oud papier en karton worden maandelijks ingezameld. Verzamelcontainers voor oud papier worden op basis van vullingsgraad geledigd.</text:p>
            <text:p text:style-name="al"/>
            <text:p text:style-name="al">
            <text:span text:style-name="nadrukcur">Glas</text:span>:</text:p>
            <text:p text:style-name="al">Verzamelcontainers voor glas worden op basis van vullingsgraad geledigd.</text:p>
            <text:p text:style-name="al"/>
            <text:p text:style-name="al">
            <text:span text:style-name="nadrukcur">Textiel</text:span>:</text:p>
            <text:p text:style-name="al">Textiel wordt één keer per kwartaal bij elk perceel ingezameld, met uitzondering van het gedeelte van de gemeente gelegen buiten de bebouwde kom. De inzameldag staat op de hiertoe verkregen plastic inzamelzak vermeld. Verzamelcontainers voor textiel worden op basis van vullingsgraad geledigd.</text:p>
            <text:p text:style-name="al"/>
            <text:p text:style-name="al">
            <text:span text:style-name="nadrukcur">Grof huishoudelijk afval en grof tuinafval</text:span>:</text:p>
            <text:p text:style-name="al">Grof huishoudelijk afval en grof tuinafval kunnen uitsluitend op afroep ter inzameling worden aangeboden.</text:p>
            <text:p text:style-name="al"/>
            <text:p text:style-name="al">
            <text:span text:style-name="nadrukcur">Kerstbomen</text:span>:</text:p>
            <text:p text:style-name="al">Jaarlijks worden in een vooraf te bepalen week in de maand januari de kerstbomen nabij elk perceel ingezameld.</text:p>
          </text:section>
          <text:section text:name="artikel_id1-3-2-2-6" text:style-name="artikel">
            <text:p text:style-name="artikel_kop_titel"><text:span text:style-name="artikel_kop_label">Artikel</text:span> <text:span text:style-name="artikel_kop_nr">5</text:span> Dagen en tijden waarop huishoudelijke afvalstoffen ter inzameling kunnen worden aangeboden (art. 9)</text:p>
            <text:p text:style-name="al">De in artikel 9 van de verordening aan het college verleende bevoegdheid tot het bepalen van dagen en tijden waarop huishoudelijke afvalstoffen ter inzameling mogen worden aangeboden wordt gemandateerd aan de directeur van de in artikel 3 van de verordening bedoelde inzameldienst. De directeur is bevoegd ondermandaat te verlenen aan één of meer door hem aan te wijzen medewerkers binnen de eigen organisatie.</text:p>
            <text:p text:style-name="al"/>
            <text:p text:style-name="al">De aanwijzing van dagen en tijden vindt plaats door middel van de jaarlijks vast te stellen afvalkalender die na vaststelling op de daarvoor gebruikelijke wijze wordt bekend gemaakt en op de website van de inzameldienst kan worden ingezien. Op verzoek kan een schriftelijk exemplaar van de afvalkalender worden verkregen. </text:p>
            <text:p text:style-name="al"/>
            <text:p text:style-name="al">
            <text:span text:style-name="nadrukcur">Bioafval, oud papier en karton, plastic verpakkingen, metalen verpakkingen (blik) en drankpakken en fijn huishoudelijk restafval:</text:span>
          </text:p>
            <text:p text:style-name="al">De dagen en tijden waarop bioafval, plastic verpakkingen, metalen verpakkingen (blik) en drankpakken, oud papier en huishoudelijk restafval kan worden aangeboden, worden via de website van de inzameldienst bekend gemaakt. </text:p>
            <text:p text:style-name="al"/>
            <text:p text:style-name="al">
            <text:span text:style-name="nadrukcur">Milieupark</text:span>:</text:p>
            <text:p text:style-name="al">Huishoudelijke afvalstoffen mogen op het milieupark uitsluitend tijdens de openingstijden worden aangeboden. De openingstijden worden op de website bekend gemaakt door de inzameldienst.</text:p>
            <text:p text:style-name="al"/>
            <text:p text:style-name="al">
            <text:span text:style-name="nadrukcur">Verzamelcontainers voor fijn huishoudelijk restafval, glas, plastic verpakkingen, metalen verpakkingen (blik) en drankpakken, oud papier en karton (OPK) en textiel</text:span>:</text:p>
            <text:p text:style-name="al">Het is verboden om afvalstoffen in de verzamelcontainers te deponeren op een ander tijdstip dan tussen 07:00 uur en 22:00 uur.</text:p>
            <text:p text:style-name="al"/>
            <text:p text:style-name="al">
            <text:span text:style-name="nadrukcur">Grof huishoudelijk restafval, grof tuinafval, AEEA</text:span>:</text:p>
            <text:list text:style-name="id1-3-2-2-6-16">
              <text:list-item text:style-override="id1-3-2-2-6-16-1">
                <text:number>1.</text:number>
                <text:p text:style-name="al">Deze afvalstoffen mogen alleen ter inzameling worden aangeboden op afroep bij het perceel na telefonische afspraak met de inzameldienst.</text:p>
              </text:list-item>
              <text:list-item text:style-override="id1-3-2-2-6-16-2">
                <text:number>2.</text:number>
                <text:p text:style-name="al">Aanbieding van deze afvalstoffen is uitsluitend toegestaan op de dag van inzameling zoals overeengekomen bij de afspraak als bedoeld in het eerste lid.</text:p>
              </text:list-item>
              <text:list-item text:style-override="id1-3-2-2-6-16-3">
                <text:number>3.</text:number>
                <text:p text:style-name="al">De houder van de afvalstoffen dient er voor zorg te dragen dat de afvalstoffen op de overeengekomen inzameldag voor 07:30 uur op de daartoe afgesproken plaats aan de openbare weg worden aangeboden. </text:p>
              </text:list-item>
            </text:list>
            <text:p text:style-name="al">
            <text:span text:style-name="nadrukcur">Kerstbomen</text:span>:</text:p>
            <text:p text:style-name="al">De dagen en tijden waarop kerstbomen kunnen worden aangeboden, worden bekendgemaakt via publicatie in het Hengelo's Weekblad en de website van de inzameldienst.</text:p>
            <text:p text:style-name="al"/>
            <text:p text:style-name="al">
            <text:span text:style-name="nadrukcur">Oud papier en karton</text:span>:</text:p>
            <text:p text:style-name="al">De dagen en tijden waarop oud papier en karton ter inzameling kan worden aangeboden worden aan de gebruikers van de betrokken percelen bekendgemaakt via de website van de inzameldienst.</text:p>
            <text:p text:style-name="al"/>
            <text:p text:style-name="al">
            <text:span text:style-name="nadrukcur">Textiel</text:span>:</text:p>
            <text:p text:style-name="al">De dagen en tijden waarop textiel ter inzameling kan worden aangeboden, staat vermeld op de textielzak die daartoe huis-aan-huis wordt verspreid.</text:p>
            <text:p text:style-name="al"/>
            <text:p text:style-name="al">
            <text:span text:style-name="nadrukcur">Bijzondere gevallen</text:span>:</text:p>
            <text:p text:style-name="al">Bij wegwerkzaamheden of slechte weersomstandigheden waarbij de inzameling moet stoppen dan wel wijzigen worden de ter plaatse betrokken gebruikers van percelen door de inzameldienst nader geïnformeerd over eventuele wijzigingen van de afvalinzameling.</text:p>
          </text:section>
          <text:section text:name="artikel_id1-3-2-2-7" text:style-name="artikel">
            <text:p text:style-name="artikel_kop_titel"><text:span text:style-name="artikel_kop_label">Artikel</text:span> <text:span text:style-name="artikel_kop_nr">6</text:span> Aanwijzing inzamelmiddel of inzamelvoorziening (art. 10, lid 1)</text:p>
            <text:list text:style-name="id1-3-2-2-7-2">
              <text:list-item text:style-override="id1-3-2-2-7-2">
                <text:number>1.</text:number>
                <text:p text:style-name="al">Voor de inzameling van bioafval is voor laagbouwwoningen en andere niet gestapelde woningen een gechipte minicontainer (hierna minicontainer) aangewezen. </text:p>
              </text:list-item>
              <text:list-item text:style-override="id1-3-2-2-7-3">
                <text:number>2.</text:number>
                <text:p text:style-name="al">Voor de inzameling van huishoudelijk restafval kan voor huishoudens in laagbouwwoningen en gestapelde woningen die fysiek niet in staat zijn om huishoudelijk restafval weg te brengen naar verzamelcontainers en ook geen sociale hulp in hun omgeving hebben een zorgcontainer worden aangewezen.</text:p>
              </text:list-item>
              <text:list-item text:style-override="id1-3-2-2-7-4">
                <text:number>3.</text:number>
                <text:p text:style-name="al">Voor de inzameling van plastic verpakkingen, metalen verpakkingen (blik) en drankpakken is voor laagbouwwoningen en niet gestapelde woningen een minicontainer aangewezen.</text:p>
              </text:list-item>
              <text:list-item text:style-override="id1-3-2-2-7-5">
                <text:number>4.</text:number>
                <text:p text:style-name="al">Voor de inzameling van huishoudelijk restafval en bioafval zijn voor hoogbouw- en stapelbouwwoningen verzamelcontainers aangewezen.</text:p>
              </text:list-item>
              <text:list-item text:style-override="id1-3-2-2-7-6">
                <text:number>5.</text:number>
                <text:p text:style-name="al">Voor de inzameling van huishoudelijk restafval zijn voor laagbouwwoningen en gestapelde woningen verzamelcontainers aangewezen.</text:p>
              </text:list-item>
              <text:list-item text:style-override="id1-3-2-2-7-7">
                <text:number>6.</text:number>
                <text:p text:style-name="al">Voor de inzameling van glas, textiel, oud papier en karton en plastic verpakkingen, metalen verpakkingen (blik) en drankpakken zijn verzamelcontainers in de wijk aangewezen.</text:p>
              </text:list-item>
              <text:list-item text:style-override="id1-3-2-2-7-8">
                <text:number>7.</text:number>
                <text:p text:style-name="al">Voor alle categorieën van grove huishoudelijke afvalstromen is het milieupark aangewezen.</text:p>
              </text:list-item>
              <text:list-item text:style-override="id1-3-2-2-7-9">
                <text:number>8.</text:number>
                <text:p text:style-name="al">Voor de huis-aan-huis-inzameling van textiel dienen de daartoe verkregen plastic zak(ken) van de inzamelaar gebruikt te worden.</text:p>
              </text:list-item>
            </text:list>
          </text:section>
          <text:section text:name="artikel_id1-3-2-2-8" text:style-name="artikel">
            <text:p text:style-name="artikel_kop_titel"><text:span text:style-name="artikel_kop_label">Artikel</text:span> <text:span text:style-name="artikel_kop_nr">7</text:span> Ter inzameling aanbieden van huishoudelijke afvalstoffen via een inzamelmiddel voor de gebruiker van een perceel (art. 10, lid 1)</text:p>
            <text:p text:style-name="al">De in artikel 10 van de verordening aan het college verleende bevoegdheid tot het bepalen de wijze van aanbieden van de minicontainer voor huishoudelijke afvalstoffen (o.a. handvat al dan niet naar de rijweg gericht) wordt gemandateerd aan de directeur van de in artikel 3 van de genoemde verordening vermelde inzameldienst. De directeur is bevoegd ondermandaat te verlenen aan één of meer door hem aan te wijzen medewerkers binnen de eigen organisatie.</text:p>
            <text:p text:style-name="al">De aanwijzingen voor het aanbieden van minicontainers vindt plaats door middel van de jaarlijks vast te stellen afvalkalender die na vaststelling op de daarvoor gebruikelijke wijze wordt bekend gemaakt en op de website van de inzameldienst en de gemeente Hengelo kan worden ingezien.</text:p>
            <text:p text:style-name="al"/>
            <text:p text:style-name="al">
            <text:span text:style-name="nadrukcur">Bioafval, oud papier en karton en huishoudelijk restafval:</text:span>
          </text:p>
            <text:list text:style-name="id1-3-2-2-8-6">
              <text:list-item text:style-override="id1-3-2-2-8-6-1">
                <text:number>1.</text:number>
                <text:p text:style-name="al">De deksels van de minicontainers dienen goed gesloten te zijn. Tevens dienen de minicontainers niet achter obstakels, zoals geparkeerde auto’s, struiken en lantaarnpalen te worden geplaatst, tenzij dit niet anders mogelijk blijkt.</text:p>
              </text:list-item>
              <text:list-item text:style-override="id1-3-2-2-8-6-2">
                <text:number>2.</text:number>
                <text:p text:style-name="al">Het aanbieden van de minicontainers (o.a. handvat al dan niet naar de rijweg gericht) wordt door de inzamelaar aangegeven.</text:p>
              </text:list-item>
              <text:list-item text:style-override="id1-3-2-2-8-6-3">
                <text:number>3.</text:number>
                <text:p text:style-name="al">Het aanbieden van minicontainers dient ordelijk te geschieden door plaatsing daarvan, op een krachtens artikel 9 van de afvalstoffenverordening vastgestelde inzameldag, op een daartoe aangewezen clusterplaats of, bij het ontbreken van een clusterplaats, op het voetpad zo dicht mogelijk bij de rijweg of, bij het ontbreken van een voetpad, aan de kant van de rijweg.</text:p>
              </text:list-item>
            </text:list>
            <text:p text:style-name="al">
            <text:span text:style-name="nadrukcur">Klein chemisch afval</text:span>:</text:p>
            <text:list text:style-name="id1-3-2-2-8-8">
              <text:list-item text:style-override="id1-3-2-2-8-8-1">
                <text:number>1.</text:number>
                <text:p text:style-name="al">Het is verboden klein chemisch afval anders dan door persoonlijke afgifte aan de medewerker van de chemokar van de inzameldienst aan te bieden.</text:p>
              </text:list-item>
              <text:list-item text:style-override="id1-3-2-2-8-8-2">
                <text:number>2.</text:number>
                <text:p text:style-name="al">Het is verboden klein chemisch afval onbeheerd op de weg achter te laten.</text:p>
              </text:list-item>
              <text:list-item text:style-override="id1-3-2-2-8-8-3">
                <text:number>3.</text:number>
                <text:p text:style-name="al">Klein chemisch afval dient in de originele verpakking, of in een deugdelijke verpakking voorzien van een opschrift met een beschrijving van de inhoud, te worden aangeboden.</text:p>
              </text:list-item>
            </text:list>
            <text:p text:style-name="al">
            <text:span text:style-name="nadrukcur">Textiel:</text:span>
          </text:p>
            <text:p text:style-name="al">Het is verboden textiel anders aan te bieden dan in de daartoe van de inzamelaar verkregen plastic inzamelzak. Het aanbieden van de zakken dient ordelijk te geschieden zonder daarbij een belemmering te zijn voor verkeer en voetgangers.</text:p>
            <text:p text:style-name="al"/>
            <text:p text:style-name="al">
            <text:span text:style-name="nadrukcur">Plastic verpakkingen, metalen verpakkingen (blik) en drankpakken </text:span>
          </text:p>
            <text:p text:style-name="al">Het is verboden plastic verpakkingen, metalen verpakkingen (blik) en drankpakken aan te bieden in een ondoorzichtige inzamelzak. </text:p>
          </text:section>
          <text:section text:name="artikel_id1-3-2-2-9" text:style-name="artikel">
            <text:p text:style-name="artikel_kop_titel"><text:span text:style-name="artikel_kop_label">Artikel</text:span> <text:span text:style-name="artikel_kop_nr">8</text:span> Vaststelling van het maximale gewicht per inzamelmiddel (art. 10, lid 1)</text:p>
            <text:p text:style-name="al">Het gezamenlijk gewicht van een minicontainer en de inhoud daarvan, mag niet meer bedragen dan 70 kilogram.</text:p>
          </text:section>
          <text:section text:name="artikel_id1-3-2-2-10" text:style-name="artikel">
            <text:p text:style-name="artikel_kop_titel"><text:span text:style-name="artikel_kop_label">Artikel</text:span> <text:span text:style-name="artikel_kop_nr">9</text:span> Vaststelling regels omtrent de voorwaarden waaronder de inzamelmiddelen zijn verstrekt (art. 10 lid 1)</text:p>
            <text:list text:style-name="id1-3-2-2-10-2">
              <text:list-item text:style-override="id1-3-2-2-10-2">
                <text:number>1.</text:number>
                <text:p text:style-name="al">Huishoudens die zijn aangewezen op een minicontainer voor restafval kunnen op vrijwillige basis toegang aanvragen tot een ondergrondse container en de minicontainer inleveren.</text:p>
              </text:list-item>
              <text:list-item text:style-override="id1-3-2-2-10-3">
                <text:number>2.</text:number>
                <text:p text:style-name="al">Indien van gemeentewege voor een perceel een groene minicontainer is verstrekt, mag hiermee uitsluitend bioafval ter inzameling worden aangeboden.</text:p>
              </text:list-item>
              <text:list-item text:style-override="id1-3-2-2-10-4">
                <text:number>3.</text:number>
                <text:p text:style-name="al">Het is verboden de volgende voorwerpen c.q. stoffen in de minicontainers te deponeren:</text:p>
                <text:list text:style-name="id1-3-2-2-10-4-3">
                  <text:list-item text:style-override="id1-3-2-2-10-4-3-1">
                    <text:number>a.</text:number>
                    <text:p text:style-name="al">brandende of gloeiende voorwerpen;</text:p>
                  </text:list-item>
                  <text:list-item text:style-override="id1-3-2-2-10-4-3-2">
                    <text:number>b.</text:number>
                    <text:p text:style-name="al">hete vloeibare stoffen, agressieve, giftige of explosieve stoffen;</text:p>
                  </text:list-item>
                  <text:list-item text:style-override="id1-3-2-2-10-4-3-3">
                    <text:number>c.</text:number>
                    <text:p text:style-name="al">omvangrijke en/of zware voorwerpen die schade aan de inzamelauto en/of de medewerkers van de inzameldienst kunnen veroorzaken c.q. toebrengen.</text:p>
                  </text:list-item>
                </text:list>
              </text:list-item>
            </text:list>
          </text:section>
          <text:section text:name="artikel_id1-3-2-2-11" text:style-name="artikel">
            <text:p text:style-name="artikel_kop_titel"><text:span text:style-name="artikel_kop_label">Artikel</text:span> <text:span text:style-name="artikel_kop_nr">10</text:span> Vaststellen regels over de wijze waarop huishoudelijke afvalstoffen via een inzamelvoorziening ten behoeve van een groep percelen dienen te worden aangeboden (art. 10, lid 1)</text:p>
            <text:list text:style-name="id1-3-2-2-11-2">
              <text:list-item text:style-override="id1-3-2-2-11-2">
                <text:number>1.</text:number>
                <text:p text:style-name="al">In de verzamelcontainer mag uitsluitend huishoudelijk restafval en bioafval(voor zover afkomstig van hoogbouw- en stapelbouwwoningen) in de aangewezen verzamelcontainers ter inzameling worden aangeboden.</text:p>
              </text:list-item>
              <text:list-item text:style-override="id1-3-2-2-11-3">
                <text:number>2.</text:number>
                <text:p text:style-name="al">Het huishoudelijk restafval en het bioafval dient in een goed gesloten zak in de verzamelcontainer te worden gedeponeerd.</text:p>
              </text:list-item>
              <text:list-item text:style-override="id1-3-2-2-11-4">
                <text:number>3.</text:number>
                <text:p text:style-name="al">De verzamelcontainer dient na gebruik goed te worden gesloten.</text:p>
              </text:list-item>
              <text:list-item text:style-override="id1-3-2-2-11-5">
                <text:number>4.</text:number>
                <text:p text:style-name="al">Het is verboden afvalstoffen naast de verzamelcontainer te plaatsen.</text:p>
              </text:list-item>
              <text:list-item text:style-override="id1-3-2-2-11-6">
                <text:number>5.</text:number>
                <text:p text:style-name="al">De verzamelcontainer is uitsluitend toegankelijk met een milieupas.</text:p>
              </text:list-item>
            </text:list>
          </text:section>
          <text:section text:name="artikel_id1-3-2-2-12" text:style-name="artikel">
            <text:p text:style-name="artikel_kop_titel"><text:span text:style-name="artikel_kop_label">Artikel</text:span> <text:span text:style-name="artikel_kop_nr">11</text:span> Vaststellen regels ter inzameling aanbieden van huishoudelijke afvalstoffen via inzamelvoorzieningen op wijkniveau (art. 10 lid 1)</text:p>
            <text:list text:style-name="id1-3-2-2-12-2">
              <text:list-item text:style-override="id1-3-2-2-12-2">
                <text:number>1.</text:number>
                <text:p text:style-name="al">In daartoe van gemeentewege geplaatste glasbakken mag alleen glazen verpakkingsmateriaal worden achtergelaten.</text:p>
              </text:list-item>
              <text:list-item text:style-override="id1-3-2-2-12-3">
                <text:number>2.</text:number>
                <text:p text:style-name="al">Het is verboden glas op andere plaatsen achter te laten dan in daartoe van gemeentewege geplaatste glasbakken.</text:p>
              </text:list-item>
              <text:list-item text:style-override="id1-3-2-2-12-4">
                <text:number>3.</text:number>
                <text:p text:style-name="al">In daartoe van gemeentewege geplaatste containers voor plastic verpakkingen, metalen verpakkingen (blik) en drankpakken mag alleen plastic verpakkingen, metalen verpakkingen (blik) en drankpakken worden achtergelaten.</text:p>
              </text:list-item>
              <text:list-item text:style-override="id1-3-2-2-12-5">
                <text:number>4.</text:number>
                <text:p text:style-name="al">Het is verboden plastic verpakkingen, metalen verpakkingen (blik) en drankpakken op andere plaatsen achter te laten dan in de daartoe van gemeentewege geplaatste containers.</text:p>
              </text:list-item>
              <text:list-item text:style-override="id1-3-2-2-12-6">
                <text:number>5.</text:number>
                <text:p text:style-name="al">In daartoe van gemeenteweg geplaatste containers voor oud papier en karton mag alleen oud papier en karton worden achtergelaten.</text:p>
              </text:list-item>
              <text:list-item text:style-override="id1-3-2-2-12-7">
                <text:number>6.</text:number>
                <text:p text:style-name="al">In daartoe van gemeentewege of met instemming van de gemeente daartoe geplaatste containers voor textiel mag alleen textiel worden achtergelaten.</text:p>
              </text:list-item>
            </text:list>
          </text:section>
          <text:section text:name="artikel_id1-3-2-2-13" text:style-name="artikel">
            <text:p text:style-name="artikel_kop_titel"><text:span text:style-name="artikel_kop_label">Artikel</text:span> <text:span text:style-name="artikel_kop_nr">12</text:span> Vaststellen regels over de wijze waarop huishoudelijke afvalstoffen bij het milieupark kunnen worden aangeboden (art. 10, lid 1)</text:p>
            <text:list text:style-name="id1-3-2-2-13-2">
              <text:list-item text:style-override="id1-3-2-2-13-2">
                <text:number>1.</text:number>
                <text:p text:style-name="al">De huishoudelijke afvalstoffen dienen op categorie gescheiden te worden aangeboden.</text:p>
              </text:list-item>
              <text:list-item text:style-override="id1-3-2-2-13-3">
                <text:number>2.</text:number>
                <text:p text:style-name="al">De diverse categorieën huishoudelijke afvalstoffen dienen in de daarvoor bestemde afvalcontainers of daarvoor bestemde plaatsen op het milieupark te worden achtergelaten.</text:p>
              </text:list-item>
              <text:list-item text:style-override="id1-3-2-2-13-4">
                <text:number>3.</text:number>
                <text:p text:style-name="al">Het vervoeren en storten van afvalstoffen dient op zodanige wijze plaats te vinden dat geen verontreiniging van de toegangswegen, het milieupark of de omgeving daarvan ontstaat.</text:p>
              </text:list-item>
              <text:list-item text:style-override="id1-3-2-2-13-5">
                <text:number>4.</text:number>
                <text:p text:style-name="al">In het bijzonder dienen asbest of asbesthoudende producten, voordat deze het perceel verlaten te zijn verpakt door middel van een dubbele laag doorzichtig plastic, om op het milieupark te kunnen worden aangeboden.</text:p>
              </text:list-item>
              <text:list-item text:style-override="id1-3-2-2-13-6">
                <text:number>5.</text:number>
                <text:p text:style-name="al">Als asbest of asbesthoudende producten worden aangeboden bij het milieupark dan dient dit bij aankomst gemeld te worden.</text:p>
              </text:list-item>
              <text:list-item text:style-override="id1-3-2-2-13-7">
                <text:number>6.</text:number>
                <text:p text:style-name="al">Het is een ieder op het milieupark verboden afvalstoffen mee te nemen.</text:p>
              </text:list-item>
              <text:list-item text:style-override="id1-3-2-2-13-8">
                <text:number>7.</text:number>
                <text:p text:style-name="al">Het is verboden op het milieupark afvalstoffen aan te bieden die ten gevolge van hun aard, afmetingen of hoeveelheden, moeilijkheden kunnen veroorzaken bij transport of verwerking, alsmede stoffen die ingevolge enig wettelijk voorschrift afzonderlijk dienen te worden verzameld. Hieronder worden in elk geval begrepen: zuiveringsslib, hete as, autowrakken en gedeelten daarvan, specifiek ziekenhuisafval, mest, slachtafval, stoffen die overmatige stank verspreiden of ongedierte bevatten, stoffen die gevaar opleveren voor en door zelfontbranding, ontploffing, besmetting en straling.</text:p>
              </text:list-item>
              <text:list-item text:style-override="id1-3-2-2-13-9">
                <text:number>8.</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3-10">
                <text:number>9.</text:number>
                <text:p text:style-name="al">Niet toegelaten afvalstoffen dienen door de toezichthouder, al dan niet reeds gestort, te worden geweigerd en dienen te worden teruggenomen door de ontdoener.</text:p>
              </text:list-item>
              <text:list-item text:style-override="id1-3-2-2-13-11">
                <text:number>10.</text:number>
                <text:p text:style-name="al">Uitsluitend houders van een milieupas worden op het milieupark toegelaten voor het achterlaten van huishoudelijke afvalstoffen.</text:p>
              </text:list-item>
              <text:list-item text:style-override="id1-3-2-2-13-12">
                <text:number>11.</text:number>
                <text:p text:style-name="al">Het achterlaten van huishoudelijke afvalstoffen mag slechts plaatsvinden na weging en betaling van het eventueel verschuldigd reinigingsrecht. </text:p>
              </text:list-item>
            </text:list>
          </text:section>
          <text:section text:name="artikel_id1-3-2-2-14" text:style-name="artikel">
            <text:p text:style-name="artikel_kop_titel"><text:span text:style-name="artikel_kop_label">Artikel</text:span> <text:span text:style-name="artikel_kop_nr">13</text:span> Aanwijzing categorieën huishoudelijke afvalstoffen die zonder inzamelmiddel ter inzameling kunnen worden aangeboden (art. 10, lid 1)</text:p>
            <text:list text:style-name="id1-3-2-2-14-2">
              <text:list-item text:style-override="id1-3-2-2-14-2-1">
                <text:number>•</text:number>
                <text:p text:style-name="al">grof huishoudelijk afval;</text:p>
              </text:list-item>
              <text:list-item text:style-override="id1-3-2-2-14-2-2">
                <text:number>•</text:number>
                <text:p text:style-name="al">grof tuinafval;</text:p>
              </text:list-item>
              <text:list-item text:style-override="id1-3-2-2-14-2-3">
                <text:number>•</text:number>
                <text:p text:style-name="al">grote elektrische en elektronische apparatuur;</text:p>
              </text:list-item>
              <text:list-item text:style-override="id1-3-2-2-14-2-4">
                <text:number>•</text:number>
                <text:p text:style-name="al">kerstbomen;</text:p>
              </text:list-item>
              <text:list-item text:style-override="id1-3-2-2-14-2-5">
                <text:number>•</text:number>
                <text:p text:style-name="al">oud papier.</text:p>
              </text:list-item>
            </text:list>
          </text:section>
          <text:section text:name="artikel_id1-3-2-2-15" text:style-name="artikel">
            <text:p text:style-name="artikel_kop_titel"><text:span text:style-name="artikel_kop_label">Artikel</text:span> <text:span text:style-name="artikel_kop_nr">14</text:span> Vaststellen regels over de wijze waarop de in artikel 13 genoemde huishoudelijke afvalstoffen dienen te worden aangeboden (art. 10, lid 1)</text:p>
            <text:p text:style-name="al">
            <text:span text:style-name="nadrukcur">Grof huishoudelijk afval, grof tuinafval, AEEA:</text:span>
          </text:p>
            <text:list text:style-name="id1-3-2-2-15-3">
              <text:list-item text:style-override="id1-3-2-2-15-3-1">
                <text:number>1.</text:number>
                <text:p text:style-name="al">Het overdragen of aanbieden van deze afvalstoffen dient ordelijk en op aanwijzingen van de inzamelaar te geschieden.</text:p>
              </text:list-item>
              <text:list-item text:style-override="id1-3-2-2-15-3-2">
                <text:number>2.</text:number>
                <text:p text:style-name="al">De afvalstoffen dienen zodanig aan de openbare weg te worden geplaatst dat het voetgangers- en overige verkeer niet wordt gehinderd of in de doorgang wordt belemmerd en gevaar of schade oplevert.</text:p>
              </text:list-item>
              <text:list-item text:style-override="id1-3-2-2-15-3-3">
                <text:number>3.</text:number>
                <text:p text:style-name="al">Kleinere stukken grof huishoudelijk afval en grof tuinafval dienen zoveel mogelijk in één of meer samengedrukte en/of samengebonden bundels te worden overgedragen of aangeboden.</text:p>
              </text:list-item>
              <text:list-item text:style-override="id1-3-2-2-15-3-4">
                <text:number>4.</text:number>
                <text:p text:style-name="al">Stukken of bundels grof huishoudelijk afval en grof tuinafval mogen niet zwaarder zijn dan 25 kg per stuk en geen grotere afmeting hebben dan 50 x 50 x150 cm.</text:p>
              </text:list-item>
              <text:list-item text:style-override="id1-3-2-2-15-3-5">
                <text:number>5.</text:number>
                <text:p text:style-name="al">De in het vorige lid genoemde gewicht en genoemde maat gelden niet voor grof huishoudelijk afval –zoals meubilair en AEEA en grof tuinafval, zoals boomstronken- dat niet eenvoudig kan worden verkleind.</text:p>
              </text:list-item>
            </text:list>
            <text:p text:style-name="al">
            <text:span text:style-name="nadrukcur">Kerstbomen:</text:span>
          </text:p>
            <text:list text:style-name="id1-3-2-2-15-5">
              <text:list-item text:style-override="id1-3-2-2-15-5-1">
                <text:number>1.</text:number>
                <text:p text:style-name="al">Kerstbomen dienen bij het ter inzameling overdragen of aanbieden op een nader te bekend te maken plek aan de openbare weg te worden geplaatst.</text:p>
              </text:list-item>
              <text:list-item text:style-override="id1-3-2-2-15-5-2">
                <text:number>2.</text:number>
                <text:p text:style-name="al">De kerstbomen dienen zodanig op de weg te worden geplaatst dat deze het voetgangersverkeer en overige verkeer niet hinderen of in de doorgang belemmeren en geen gevaar of schade kunnen opleveren.</text:p>
              </text:list-item>
            </text:list>
            <text:p text:style-name="al">
            <text:span text:style-name="nadrukcur">Oud papier en karton:</text:span>
          </text:p>
            <text:list text:style-name="id1-3-2-2-15-7">
              <text:list-item text:style-override="id1-3-2-2-15-7-1">
                <text:number>1.</text:number>
                <text:p text:style-name="al">Het overdragen of aanbieden van deze afvalstof dient ordelijk en op aanwijzingen van de inzamelaar te geschieden.</text:p>
              </text:list-item>
              <text:list-item text:style-override="id1-3-2-2-15-7-2">
                <text:number>2.</text:number>
                <text:p text:style-name="al">Oud papier en karton dient zoveel mogelijk in een of meer samengedrukte en/of samengebonden bundels of dozen te worden overgedragen of aangeboden; de bundels mogen niet zwaarder zijn dan 15 kg per stuk.</text:p>
              </text:list-item>
            </text:list>
          </text:section>
          <text:section text:name="paragraaf_id1-3-2-2-16" text:style-name="paragraaf">
            <text:p text:style-name="paragraaf_kop"><text:span text:style-name="label">§</text:span> <text:span text:style-name="nr">3</text:span> Bedrijfsafvalstoffen</text:p>
          </text:section>
          <text:section text:name="artikel_id1-3-2-2-17" text:style-name="artikel">
            <text:p text:style-name="artikel_kop_titel"><text:span text:style-name="artikel_kop_label">Artikel</text:span> <text:span text:style-name="artikel_kop_nr">15</text:span> Vaststellen regels voor het ter inzameling aanbieden van bedrijfsafvalstoffen aan een ander dan de inzameldienst (art. 13)</text:p>
            <text:p text:style-name="al">Bedrijven die bedrijfsafvalstoffen aanbieden, aan een ander dan de inzameldienst dienen deze aan te bieden overeenkomstig het in de verordening gestelde en de volgende aanvullende regels:</text:p>
            <text:list text:style-name="id1-3-2-2-17-3">
              <text:list-item text:style-override="id1-3-2-2-17-3-1">
                <text:number>a.</text:number>
                <text:p text:style-name="al">Voor aanbieding van bedrijfsafvalstoffen, als bedoeld in artikel 13 van de verordening, gelden dezelfde regels als voor aanbieding van huishoudelijk afval via minicontainers c.q. via collectieve inzamelcontainers.</text:p>
              </text:list-item>
              <text:list-item text:style-override="id1-3-2-2-17-3-2">
                <text:number>b.</text:number>
                <text:p text:style-name="al">De inzameling van bedrijfsafvalstoffen dient zodanig te geschieden dat de reguliere inzameling van huishoudelijk afval niet wordt gehinderd.</text:p>
              </text:list-item>
              <text:list-item text:style-override="id1-3-2-2-17-3-3">
                <text:number>c.</text:number>
                <text:p text:style-name="al">Er mag geen afval op of naast het inzamelmiddel c.q. de inzamelvoorziening worden geplaatst.</text:p>
              </text:list-item>
              <text:list-item text:style-override="id1-3-2-2-17-3-4">
                <text:number>d.</text:number>
                <text:p text:style-name="al">Het inzamelmiddel c.q. de inzamelvoorziening mag alleen worden gebruikt voor het afval waarvoor het bestemd is.</text:p>
              </text:list-item>
              <text:list-item text:style-override="id1-3-2-2-17-3-5">
                <text:number>e.</text:number>
                <text:p text:style-name="al">Ter voorkoming van geluidshinder mag afval niet worden ingezameld tussen 22.00 en 07.00 uur.</text:p>
              </text:list-item>
              <text:list-item text:style-override="id1-3-2-2-17-3-6">
                <text:number>f.</text:number>
                <text:p text:style-name="al">In aanvulling op wat betreft onderdeel b mogen in ieder geval de volgende belangen niet in het geding komen:</text:p>
                <text:list text:style-name="id1-3-2-2-17-3-6-3">
                  <text:list-item text:style-override="id1-3-2-2-17-3-6-3-1">
                    <text:number>-</text:number>
                    <text:p text:style-name="al">bruikbaarheid van de openbare weg;</text:p>
                  </text:list-item>
                  <text:list-item text:style-override="id1-3-2-2-17-3-6-3-2">
                    <text:number>-</text:number>
                    <text:p text:style-name="al">verkeersvrijheid en –veiligheid;</text:p>
                  </text:list-item>
                  <text:list-item text:style-override="id1-3-2-2-17-3-6-3-3">
                    <text:number>-</text:number>
                    <text:p text:style-name="al">redelijke eisen van welstand;</text:p>
                  </text:list-item>
                  <text:list-item text:style-override="id1-3-2-2-17-3-6-3-4">
                    <text:number>-</text:number>
                    <text:p text:style-name="al">milieuklimaat van de omgeving;</text:p>
                  </text:list-item>
                  <text:list-item text:style-override="id1-3-2-2-17-3-6-3-5">
                    <text:number>-</text:number>
                    <text:p text:style-name="al">volksgezondheid.</text:p>
                  </text:list-item>
                </text:list>
              </text:list-item>
            </text:list>
          </text:section>
          <text:section text:name="artikel_id1-3-2-2-18" text:style-name="artikel">
            <text:p text:style-name="artikel_kop_titel"><text:span text:style-name="artikel_kop_label">Artikel</text:span> <text:span text:style-name="artikel_kop_nr">16</text:span> Citeertitel</text:p>
            <text:p text:style-name="al">Deze regeling wordt aangehaald als: Uitvoeringsbesluit afvalstoffen gemeente Hengelo 2022.</text:p>
          </text:section>
          <text:section text:name="artikel_id1-3-2-2-19" text:style-name="artikel">
            <text:p text:style-name="artikel_kop_titel"><text:span text:style-name="artikel_kop_label">Artikel</text:span> <text:span text:style-name="artikel_kop_nr">17</text:span> Inwerkingtreding</text:p>
            <text:p text:style-name="al">Dit uitvoeringsbesluit treedt in werking op de da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541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1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1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Natuur en milieu | Organisatie en beleid</meta:user-defined>
    <meta:user-defined meta:name="DC.source">Afvalstoffenverordening gemeente Hengelo 2022]|[https://lokaleregelgeving.overheid.nl/CVDR672899/1</meta:user-defined>
    <meta:user-defined meta:name="DCTERMS.alternative">Uitvoeringsbesluit afvalstoffen gemeente Hengelo 2022.</meta:user-defined>
    <dc:language>nl</dc:language>
    <meta:user-defined meta:name="OVERHEIDop.locatietype/OVERHEIDop.gebiedsmarkering">Gemeente</meta:user-defined>
    <meta:user-defined meta:name="DC.title">Uitvoeringsbesluit Afvalstoffenverordening gemeente Hengelo</meta:user-defined>
    <meta:user-defined meta:name="DCTERMS.W3CDTF/DCTERMS.available">2023-04-14</meta:user-defined>
    <meta:user-defined meta:name="DCTERMS.W3CDTF/OVERHEIDop.jaargang">2023</meta:user-defined>
    <meta:user-defined meta:name="OVERHEIDop.publicationIssue">165413</meta:user-defined>
    <meta:user-defined meta:name="OVERHEIDop.betreftRegeling">CVDR694849_1</meta:user-defined>
    <meta:user-defined meta:name="xs:date/OVERHEIDop.startdatum">2023-04-15</meta:user-defined>
    <meta:user-defined meta:name="OVERHEIDop.GmbID/DC.identifier">gmb-2023-165413</meta:user-defined>
    <meta:user-defined meta:name="OVERHEIDop.versieInformatie"/>
  </office:meta>
</office:document-meta>
</file>