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emdstraat 36 te Nijmegen: realiseren van een opbouw eerste verdieping 5m bij 5m - omgevingsvergunning - 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1-2023</text:p>
            <text:p text:style-name="common-al">
            <text:span text:style-name="nadrukvet">Omschrijving: </text:span>realiseren van een opbouw eerste verdieping 5m bij 5m (Beemdstraat 3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912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5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0-01-2023</text:p>
            <text:p text:style-name="common-al">
            <text:span text:style-name="nadrukvet">Definitieve beschikking ter inzage gelegd: </text:span>13-01-2023</text:p>
            <text:p text:style-name="common-al">
            <text:span text:style-name="nadrukvet">Einddatum bezwaartermijn: </text:span>21-02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Aanvraag buiten behandeling gesteld</text:p>
            <text:p text:style-name="common-al">
            <text:span text:style-name="nadrukvet">Uw mogelijkheid: </text:span>U kunt een bezwaar indienen. Dit kan van 11 januari 2023 tot en met 21 februar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F36118F6-2C5E-415C-AE85-2877E6ED42F4" xlink:type="simple">http://www.nijmegen.nl/vergunningpagina/?guid=F36118F6-2C5E-415C-AE85-2877E6ED42F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541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41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41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emdstraat 36 te Nijmegen: realiseren van een opbouw eerste verdieping 5m bij 5m - omgevingsvergunning - Aanvraag buiten behandeling gesteld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541</meta:user-defined>
    <meta:user-defined meta:name="OVERHEIDop.GmbID/DC.identifier">gmb-2023-16541</meta:user-defined>
    <meta:user-defined meta:name="OVERHEIDop.versieInformatie"/>
  </office:meta>
</office:document-meta>
</file>