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Heemskercklaan 51, 3941WD Doorn, plaatsing dakkapel aan de voorzijde van de woning (RX2023-00000376, 12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n Heemskercklaan 51, 3941WD Doorn, plaatsing dakkapel aan de voorzijde van de woning (RX2023-00000376, 12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540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0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0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an Heemskercklaan 51, 3941WD Doorn, plaatsing dakkapel aan de voorzijde van de woning (RX2023-00000376, 12 april 2023)</meta:user-defined>
    <dc:language>nl</dc:language>
    <meta:user-defined meta:name="OVERHEIDop.locatietype/OVERHEIDop.gebiedsmarkering">Punt</meta:user-defined>
    <meta:user-defined meta:name="DC.title">Gemeente Utrechtse Heuvelrug, verleende omgevingsvergunning - van Heemskercklaan 51, 3941WD Doorn, plaatsing dakkapel aan de voorzijde van de woning (RX2023-00000376, 12 april 2023)</meta:user-defined>
    <meta:user-defined meta:name="OVERHEIDop.datumEindeReactietermijn">2023-05-26</meta:user-defined>
    <meta:user-defined meta:name="OVERHEIDop.terinzageleggingBG">https://jeleefomgeving.nl/inzien/814994386/4db87d69-d93f-11ed-8157-005056011332</meta:user-defined>
    <meta:user-defined meta:name="DCTERMS.W3CDTF/DCTERMS.available">2023-04-14</meta:user-defined>
    <meta:user-defined meta:name="DCTERMS.W3CDTF/OVERHEIDop.jaargang">2023</meta:user-defined>
    <meta:user-defined meta:name="OVERHEIDop.publicationIssue">165405</meta:user-defined>
    <meta:user-defined meta:name="OVERHEIDop.GmbID/DC.identifier">gmb-2023-165405</meta:user-defined>
    <meta:user-defined meta:name="OVERHEIDop.versieInformatie"/>
  </office:meta>
</office:document-meta>
</file>