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bberweg 21, 6325AK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2023-016598 en DMS nummer Z.1216709 voor een aanvraag beschikking op locatie Sibberweg 21, 6325AK Berg en Terblijt. De vergunning is verleend. Het besluit betreft het kappen van twee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540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0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0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ibberweg 21, 6325AK Berg en Terblijt</meta:user-defined>
    <dc:language>nl</dc:language>
    <meta:user-defined meta:name="OVERHEIDop.locatietype/OVERHEIDop.gebiedsmarkering">Punt</meta:user-defined>
    <meta:user-defined meta:name="DC.title">Kennisgeving besluit op aanvraag beschikking, Sibberweg 21, 6325AK Berg en Terblij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04</meta:user-defined>
    <meta:user-defined meta:name="OVERHEIDop.GmbID/DC.identifier">gmb-2023-165404</meta:user-defined>
    <meta:user-defined meta:name="OVERHEIDop.versieInformatie"/>
  </office:meta>
</office:document-meta>
</file>