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Terzieterweg 9 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Terzieterweg 9 te Epen, kadastraal bekend gemeente Wittem, sectie K nummer 509.</text:p>
            <text:p text:style-name="common-al">
            <text:span text:style-name="nadrukvet">Ontwerpbestemmingsplan</text:span>
          </text:p>
            <text:p text:style-name="common-al">Het bestemmingplan voorziet in een uitwisseling c.q. herbegrenzing van de bestemming 'Wonen – Cultuur en ontspanning' (W-CO) en de bestemming Agrarisch met Waarden - Natuur en landschapswaarden (AW-NL). Bij de herbegrenzing wordt aangesloten op de feitelijke landschappelijke situatie en het feitelijke gebruik ter plekke. Langs de zuidelijke perceelsgrens is een bronbeekje aanwezig. Langs dit beekje is de bestemming 'AW-NL' meer in overeenstemming met de feitelijke situatie. De loop van dit beekje wordt, zowel op het voor- als achtererf dan ook zo bestemd. Een groot deel van het achtererf van de locatie Terzieterweg 9 is feitelijk in gebruik als tuin. Dit gebruik is passend binnen de bestemming 'W-CO'. De oppervlakte van de bestemming 'W-CO' binnen het projectgebied wordt bij de herbegrenzing niet vergroot. </text:p>
            <text:p text:style-name="common-al">
            <text:span text:style-name="nadrukvet">Ter inzage </text:span>
          </text:p>
            <text:p text:style-name="common-al">Het ontwerpbestemmingsplan ‘Terzieterweg 9 Epen’ en de daarop betrekking hebbende stukken liggen <text:span text:style-name="nadrukvet">vanaf 22 april </text:span><text:span text:style-name="nadrukvet">tot en met 2 juni 2023 </text:span>voor iedereen <text:span text:style-name="nadrukvet">ter inzage</text:span>. </text:p>
            <text:p text:style-name="common-al">Inzien kan via: </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https://www.gulpen-wittem.nl/onderwerpen/bestemmingsplannen/overzicht-bestemmingsplannen).</text:p>
              </text:list-item>
              <text:list-item text:style-override="id1-3-2-1-1-8-2">
                <text:number>3.</text:number>
                <text:p text:style-name="al">
                <text:a xlink:href="http://www.ruimtelijkeplannen.nl" xlink:type="simple">www.ruimtelijkeplannen.nl</text:a> </text:p>
              </text:list-item>
              <text:list-item text:style-override="id1-3-2-1-1-8-3">
                <text:number/>
                <text:p text:style-name="al">(www.ruimtelijkeplannen.nl/?planidn=NL.IMRO.1729.BPTerzieterweg9-ON01)</text:p>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mevrouw E. Lemmen via het algemene telefoonnummer 14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4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Terzieterweg9-ON01</meta:user-defined>
    <meta:user-defined meta:name="OVERHEIDop.Plansoort/OVERHEIDop.plansoort">bestemmings- of omgevingsplan</meta:user-defined>
    <meta:user-defined meta:name="DCTERMS.abstract">Het bestemmingsplan voorziet in een uitwisseling ofwel herbegrenzing van de bestemming Wonen - Cultuur en ontspanning en de bestemming Agrarisch met Waarden - Natuur en landschapswaarden.</meta:user-defined>
    <dc:language>nl</dc:language>
    <meta:user-defined meta:name="OVERHEIDop.locatietype/OVERHEIDop.gebiedsmarkering">Adres</meta:user-defined>
    <meta:user-defined meta:name="DC.title">Ontwerpbestemmingsplan‘Terzieterweg 9 Epen’</meta:user-defined>
    <meta:user-defined meta:name="DCTERMS.W3CDTF/DCTERMS.available">2023-04-21</meta:user-defined>
    <meta:user-defined meta:name="DCTERMS.W3CDTF/OVERHEIDop.jaargang">2023</meta:user-defined>
    <meta:user-defined meta:name="OVERHEIDop.publicationIssue">165401</meta:user-defined>
    <meta:user-defined meta:name="OVERHEIDop.GmbID/DC.identifier">gmb-2023-165401</meta:user-defined>
    <meta:user-defined meta:name="OVERHEIDop.versieInformatie"/>
  </office:meta>
</office:document-meta>
</file>