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8226 te Nijmegen: plaatsen van een airco buiten un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plaatsen van een airco buiten unit (Malvert 82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5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3</text:p>
            <text:p text:style-name="common-al">
            <text:span text:style-name="nadrukvet">Definitieve beschikking ter inzage gelegd: </text:span>13-01-2023</text:p>
            <text:p text:style-name="common-al">
            <text:span text:style-name="nadrukvet">Einddatum bezwaartermijn: </text:span>2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3 tot en met 2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E4522F6-1C91-4E0F-B97C-54882B9D2B0B" xlink:type="simple">http://www.nijmegen.nl/vergunningpagina/?guid=7E4522F6-1C91-4E0F-B97C-54882B9D2B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4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8226 te Nijmegen: plaatsen van een airco buiten unit - omgevingsvergunning - Vergunning verle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40</meta:user-defined>
    <meta:user-defined meta:name="OVERHEIDop.GmbID/DC.identifier">gmb-2023-16540</meta:user-defined>
    <meta:user-defined meta:name="OVERHEIDop.versieInformatie"/>
  </office:meta>
</office:document-meta>
</file>