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ost-Frieslandstraat 73 te Schijndel</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op locatie Van Oost-Frieslandstraat 73 te Schijndel. De aanvraag is geregistreerd onder zaaknummer OV-2023-0285. De aanvraag betreft het aanbrengen van een luifel bij de voor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39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9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9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ost-Frieslandstraat 73 te Schijndel</meta:user-defined>
    <meta:user-defined meta:name="DCTERMS.W3CDTF/DCTERMS.available">2023-04-14</meta:user-defined>
    <meta:user-defined meta:name="DCTERMS.W3CDTF/OVERHEIDop.jaargang">2023</meta:user-defined>
    <meta:user-defined meta:name="OVERHEIDop.publicationIssue">165398</meta:user-defined>
    <meta:user-defined meta:name="OVERHEIDop.GmbID/DC.identifier">gmb-2023-165398</meta:user-defined>
    <meta:user-defined meta:name="OVERHEIDop.versieInformatie"/>
  </office:meta>
</office:document-meta>
</file>